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Spruitenkamp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ruitenkamp te Ooij</text:p>
            <text:p text:style-name="tussenkopcur">Omschrijving : kappen van bomen en herplant c.q. werk of werkzaamheden uitvoeren</text:p>
            <text:p text:style-name="tussenkopcur">Datum ontvangst : 19 juli 2017</text:p>
            <text:p text:style-name="tussenkopcur">Zaaknummer ODRN : W.Z17.1054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9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9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9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Spruitenkamp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92</meta:user-defined>
    <meta:user-defined meta:name="OVERHEIDop.GmbID/DC.identifier">gmb-2017-128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T 4t</meta:user-defined>
    <meta:user-defined meta:name="OVERHEIDop.woonplaats">Ooij</meta:user-defined>
    <meta:user-defined meta:name="OVERHEIDop.straatnaam">Spruiten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75 430370</meta:user-defined>
    <meta:user-defined meta:name="OVERHEIDop.versieInformatie"/>
  </office:meta>
</office:document-meta>
</file>