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biel breken bouw- en sloopafval, melding ontvangen 07 juli 2017, A9, 1171 PR Badhoevedorp, Combinatie Badhoeverbogen, zaak 47682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het breken van: Menggranulaat 2000 ton, Beton 5000 ton en Asfalt 40000 ton, in de periode van 21-07-2017 tot 20-10-2017. </text:p>
            <text:p text:style-name="common-al">De werkzaamheden zullen maximaal 15 aaneengesloten werkdagen duren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8290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290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290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biel breken bouw- en sloopafval, melding ontvangen 07 juli 2017, A9, 1171 PR Badhoevedorp, Combinatie Badhoeverbogen, zaak 476822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8290</meta:user-defined>
    <meta:user-defined meta:name="OVERHEIDop.GmbID/DC.identifier">gmb-2017-12829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VB 267</meta:user-defined>
    <meta:user-defined meta:name="OVERHEIDop.woonplaats">Badhoevedorp</meta:user-defined>
    <meta:user-defined meta:name="OVERHEIDop.straatnaam">Slote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3137 483074</meta:user-defined>
    <meta:user-defined meta:name="OVERHEIDop.versieInformatie"/>
  </office:meta>
</office:document-meta>
</file>