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e Inkoopvoorwaarden bij IT (GIBIT)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ren,</text:p>
            <text:p text:style-name="al">gelet op de Europese aanbestedingsrichtlijnen en de gewijzigde Aanbestedingswet 2012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Vast te stellen de Gemeentelijke Inkoopvoorwaarden bij IT (GIBIT) 2016 conform de bijlage bij dit besluit.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Dit besluit treedt in werking op de dag na die van bekendmaking.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en, 11 juli 2017</text:p>
          </text:section>
          <text:section text:name="ondertekening_id1-3-2-3-2">
            <text:p>Burgemeester en wethouders voornoemd, </text:p>
            <text:p><text:span text:style-name="ondertekening_naam"><text:span text:style-name="voornaam">de secretaris, Mr. I.P.C. van Wamel - Geene</text:span><text:span text:style-name="achternaam"/></text:span></text:p>
            <text:p>de burgemeester, J.A. de Boer MSc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828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e Inkoopvoorwaarden bij IT (GIBIT)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85</meta:user-defined>
    <meta:user-defined meta:name="OVERHEIDop.GmbID/DC.identifier">gmb-2017-12828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Buren</meta:user-defined>
    <meta:user-defined meta:name="DC.source">wet Aanbestedingswet 2012;1.0:c:BWBR0032203&amp;g=2016-07-01</meta:user-defined>
    <meta:user-defined meta:name="DC.source">wet Gemeentewet;1.0:c:BWBR0005416&amp;g=2017-07-01</meta:user-defined>
    <meta:user-defined meta:name="OVERHEIDop.referentienummer">B&amp;W/17/0235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7-07-26</meta:user-defined>
    <meta:user-defined meta:name="OVERHEIDgvop.Informatietype/DC.type">Beleidsregels</meta:user-defined>
    <meta:user-defined meta:name="OVERHEID.Gemeente/DCTERMS.publisher">Buren</meta:user-defined>
    <meta:user-defined meta:name="OVERHEID.Gemeente/OVERHEID.authority">Buren</meta:user-defined>
    <meta:user-defined meta:name="OVERHEIDop.betreftRegeling">CVDR602584_1</meta:user-defined>
    <meta:user-defined meta:name="OVERHEIDop.externeBijlage">Gibit 2016|exb-2017-31996</meta:user-defined>
    <meta:user-defined meta:name="OVERHEIDop.versieInformatie"/>
  </office:meta>
</office:document-meta>
</file>