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Weth.Zonnenbergstraat 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uli 2017 heeft de gemeente Dalfsen een melding ontvangen voor het verwijderen van asbest op het perceel Weth.Zonnenbergstraat 8 in Nieuwleusen. De melding is geregistreerd onder zaaknummer Z/17/566897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828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8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8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Weth.Zonnenbergstraat 8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8281</meta:user-defined>
    <meta:user-defined meta:name="OVERHEIDop.GmbID/DC.identifier">gmb-2017-128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KS 8</meta:user-defined>
    <meta:user-defined meta:name="OVERHEID.PostcodeHuisnummer/OVERHEIDop.postcodeHuisnummer">7711KS 1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224 510111</meta:user-defined>
    <meta:user-defined meta:name="OVERHEID.EPSG28992/DC.spatial">216205.61 510114.44</meta:user-defined>
    <meta:user-defined meta:name="OVERHEIDop.versieInformatie"/>
  </office:meta>
</office:document-meta>
</file>