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Wijziging Uitvoeringsregeling Reis- en Verblijfs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Goeree-Overflakkee;</text:p>
            <text:p text:style-name="al">gelet op artikel 3:21 en 3.22 CAR-UWO;</text:p>
            <text:p text:style-name="al">gehoord het Georganiseerd Overleg, d.d 8 juni 2017;</text:p>
            <text:p text:style-name="al">besluiten vast te stellen de volgende wijziging van de Uitvoeringsbesluit vergoeding Reis- en Verblijfskos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de Uitvoeringsbesluit vergoeding Reis- en Verblijfskosten wordt gewijzigd als volgt.</text:p>
            <text:list text:style-name="id1-3-2-2-2-3">
              <text:list-item text:style-override="id1-3-2-2-2-3-1">
                <text:number>A.</text:number>
                <text:p text:style-name="al">In artikel 6 worden de volgende wijzigingen aangebracht:</text:p>
              </text:list-item>
              <text:list-item text:style-override="id1-3-2-2-2-3-2">
                <text:number>a.</text:number>
                <text:p text:style-name="al">In het tweede lid wordt het zinsdeel “bedraagt maximaal € 7,00” vervangen door “tussen 17.00 en 20.00 uur niet thuis kan eten”.</text:p>
              </text:list-item>
              <text:list-item text:style-override="id1-3-2-2-2-3-3">
                <text:number>b.</text:number>
                <text:p text:style-name="al">toegevoegd wordt een derde lid, dat luidt:</text:p>
                <text:list text:style-name="id1-3-2-2-2-3-3-3">
                  <text:list-item text:style-override="id1-3-2-2-2-3-3-3-1">
                    <text:number>1.</text:number>
                    <text:p text:style-name="al">De maaltijdvergoeding is gelijk aan de vergoeding voor een avondmaaltijd volgens de Reisregeling Binnenland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de bekendmaking en werkt terug tot en met 1 januari 2017.</text:p>
            <text:p text:style-name="al">Aldus vastgesteld op 20 juni 2017 door</text:p>
            <text:p text:style-name="al">burgemeester en wethouders van Goeree-Overflakkee,</text:p>
            <text:p text:style-name="al">locosecretaris,	burgemeester,</text:p>
            <text:p text:style-name="al">P.J.J. Kalkman	                                        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28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Wijziging Uitvoeringsregeling Reis- en Verblijfsko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80</meta:user-defined>
    <meta:user-defined meta:name="OVERHEIDop.GmbID/DC.identifier">gmb-2017-128280</meta:user-defined>
    <meta:user-defined meta:name="OVERHEID.TaxonomieBeleidsagenda/OVERHEID.category">Werk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gvop.Informatietype/DC.type">Beleidsregels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EPSG28992/DC.spatial">70326 419237</meta:user-defined>
    <meta:user-defined meta:name="OVERHEIDop.versieInformatie"/>
  </office:meta>
</office:document-meta>
</file>