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Veranderen voorgevel, Wolvendonk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01-2017 Wolvendonk 59, 4942 CB, Raamsdonksveer</text:span>
          </text:p>
            <text:p text:style-name="common-al">Veranderen voorgevel (activiteit Bouw)</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82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Veranderen voorgevel, Wolvendonk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28</meta:user-defined>
    <meta:user-defined meta:name="OVERHEIDop.GmbID/DC.identifier">gmb-2017-1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CB</meta:user-defined>
    <meta:user-defined meta:name="OVERHEIDop.woonplaats">Raamsdonksveer</meta:user-defined>
    <meta:user-defined meta:name="OVERHEIDop.straatnaam">Wolvendon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86 413077</meta:user-defined>
    <meta:user-defined meta:name="OVERHEIDop.versieInformatie"/>
  </office:meta>
</office:document-meta>
</file>