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dakopbouw/liftkoker op het perceel Emmastraat 1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juli 2017 heeft de gemeente Dalfsen een aanvraag ontvangen voor het plaatsen van een dakopbouw/liftkoker op het perceel Emmastraat 15 in Dalfsen. De aanvraag is geregistreerd onder zaaknummer Z/17/566886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826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6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6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een dakopbouw/liftkoker op het perceel Emmastraat 15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28267</meta:user-defined>
    <meta:user-defined meta:name="OVERHEIDop.GmbID/DC.identifier">gmb-2017-128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DG 15</meta:user-defined>
    <meta:user-defined meta:name="OVERHEID.PostcodeHuisnummer/OVERHEIDop.postcodeHuisnummer">7721DG 17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245 502388</meta:user-defined>
    <meta:user-defined meta:name="OVERHEID.EPSG28992/DC.spatial">214250.16 502388.88</meta:user-defined>
    <meta:user-defined meta:name="OVERHEIDop.versieInformatie"/>
  </office:meta>
</office:document-meta>
</file>