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tussen Molenhof en Koningsspil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17 een besluit genomen op de aanvraag met zaaknummer 2017-HZ-0288 voor een omgevingsvergunning op locatie tussen Molenhof en Koningsspil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8266</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66</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66</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tussen Molenhof en Koningsspil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28266</meta:user-defined>
    <meta:user-defined meta:name="OVERHEIDop.GmbID/DC.identifier">gmb-2017-128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666 514785</meta:user-defined>
    <meta:user-defined meta:name="OVERHEIDop.versieInformatie"/>
  </office:meta>
</office:document-meta>
</file>