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olstraat 13c te Nieuw Vossemeer</text:p>
      <text:section text:name="zakelijke-mededeling_id1-3-2" text:style-name="zakelijke-mededeling">
        <text:section text:name="zakelijke-mededeling-tekst_id1-3-2-1" text:style-name="zakelijke-mededeling-tekst">
          <text:section text:name="tekst_id1-3-2-1-1" text:style-name="tekst">
            <text:p text:style-name="common-al">Op 21 juli 2017 hebben wij een omgevingsvergunning activiteit Uitrit aanleggen of veranderen voor het aanleggen van een inrit naar de Dortmundstraat aan de Schoolstraat 13c, 4681 BH te Nieuw Vossemeer. De omgevingsvergunning is geregistreerd onder nummer ZK17003150.</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1 juli 2017 </text:p>
            <text:p text:style-name="common-al">Einde bezwaartermijn 1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26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6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6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oolstraat 13c te Nieuw 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65</meta:user-defined>
    <meta:user-defined meta:name="OVERHEIDop.GmbID/DC.identifier">gmb-2017-128265</meta:user-defined>
    <meta:user-defined meta:name="OVERHEID.TaxonomieBeleidsagenda/OVERHEID.category">Ruimte en infrastructuur | Organisatie en beleid</meta:user-defined>
    <meta:user-defined meta:name="OVERHEIDop.referentienummer">ZK1700315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BH</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4082 400586</meta:user-defined>
    <meta:user-defined meta:name="OVERHEIDop.versieInformatie"/>
  </office:meta>
</office:document-meta>
</file>