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binnenstad 30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e koopzondag Vakantiekriebels op 30 juli 2017 van 12.00 uur tot 17.00 uur op 30 juli 2017 in de binnenstad van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26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binnenstad 30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61</meta:user-defined>
    <meta:user-defined meta:name="OVERHEIDop.GmbID/DC.identifier">gmb-2017-12826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43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