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4: Verleende omgevingsvergunning, Herinrichting Markt en Brandestraat, 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19-01-2017 Markt, 4931 BR, Geertruidenberg</text:span>
          </text:p>
            <text:p text:style-name="common-al"/>
            <text:p text:style-name="common-al">Herinrichting Markt en Brandestraat (activiteit Aanleg)</text:p>
            <text:p text:style-name="common-al"/>
            <text:p text:style-name="common-al">Op de hiervoor vermelde verleende vergunning is procedure 3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2826</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6</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6</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4: Verleende omgevingsvergunning, Herinrichting Markt en Brandestraat, 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826</meta:user-defined>
    <meta:user-defined meta:name="OVERHEIDop.GmbID/DC.identifier">gmb-2017-12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R 1</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61 412611</meta:user-defined>
    <meta:user-defined meta:name="OVERHEIDop.versieInformatie"/>
  </office:meta>
</office:document-meta>
</file>