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ZIENSWIJZEN ONTWERPOMGEVINGSVERGUNNING, JINSWALDE 3 A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kantoor/opslagruimte op het perceel Jinswalde 3 A te Aldeboarn </text:p>
            <text:p text:style-name="common-al">(31-05-2017 tot en met 12-07-2017)</text:p>
            <text:p text:style-name="common-al"/>
            <text:p text:style-name="last-al">Deze ontwerpbeschikking heeft ter inzage gelegen. In de tussen haakjes vermelde periode zijn geen zienswijz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28259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259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259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N ZIENSWIJZEN ONTWERPOMGEVINGSVERGUNNING, JINSWALDE 3 A ALDEBOA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128259</meta:user-defined>
    <meta:user-defined meta:name="OVERHEIDop.GmbID/DC.identifier">gmb-2017-1282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95HA 3a</meta:user-defined>
    <meta:user-defined meta:name="OVERHEIDop.woonplaats">Aldeboarn</meta:user-defined>
    <meta:user-defined meta:name="OVERHEIDop.straatnaam">Jinswâlde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7770 563141</meta:user-defined>
    <meta:user-defined meta:name="OVERHEIDop.versieInformatie"/>
  </office:meta>
</office:document-meta>
</file>