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ontwerpbeschikking Molendijk 138 Nieuwe-To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30 januari 2017 een aanvraag op grond van de Wet algemene bepalingen omgevingsrecht (Wabo) ontvangen van SC Nieuwe-Tonge voor de inrichting aan de Molendijk 138, 3244 AN Nieuwe-Tonge.</text:p>
            <text:p text:style-name="common-al">Het betreft een inrichting voor een benzineservicestation, autowasserette en een landbouwloonbedrijf.</text:p>
            <text:p text:style-name="common-al">De aanvraag betreft de beëindiging van de LPG-opslag en –aflevering en het onbemand gaan afleveren van vloeibare brandstoffen aan motorvoertuigen voor het wegverkeer. Bij dit laatste zal sprake zijn van aflevering van vloeibare brandstoffen zonder direct toezicht en een afstand van minder dan 20 meter tussen de afleverzuil en een gebouw van derden.</text:p>
            <text:p text:style-name="common-al">Burgemeester en wethouders van de gemeente Goeree-Overflakkee maken bekend dat zij het voornemen hebben de vergunning te verlenen.</text:p>
            <text:p text:style-name="tussenkopcur">
            <text:span text:style-name="nadrukvet">Inzage</text:span>
          </text:p>
            <text:p text:style-name="common-al">U kunt de ontwerpbeschikking en overige van belang zijnde stukken tijdens kantooruren van </text:p>
            <text:p text:style-name="common-al">26 juli 2017 tot en met 5 september 2017 op de volgende plaatsen inzien:</text:p>
            <text:list text:style-name="id1-3-2-1-1-11">
              <text:list-item text:style-override="id1-3-2-1-1-11-1">
                <text:number>-</text:number>
                <text:p text:style-name="al">de gemeente Goeree-Overflakkee, Koningin Julianaweg 45 te Middelharnis.</text:p>
                <text:p text:style-name="al">De gemeente werkt uitsluitend op afspraak. U kunt een afspraak inplannen via</text:p>
                <text:p text:style-name="al">www.goeree-overflakkee.nl of via telefoonnummer 14 0187;</text:p>
              </text:list-item>
              <text:list-item text:style-override="id1-3-2-1-1-11-2">
                <text:number>-</text:number>
                <text:p text:style-name="al">de DCMR Milieudienst Rijnmond, Parallelweg 1 te Schiedam (maandag t/m vrijdag van </text:p>
                <text:p text:style-name="al">09.00 - 16.00 uur, buiten en na deze periode uitsluitend na telefonische afspraak: </text:p>
                <text:p text:style-name="al">010 - 246 86 21).</text:p>
              </text:list-item>
            </text:list>
            <text:p text:style-name="tussenkopcur">
            <text:span text:style-name="nadrukvet">Zienswijze</text:span>
          </text:p>
            <text:p text:style-name="common-al">Tijdens de inzage periode kunnen schriftelijk zienswijzen worden ingebracht. Zij moeten worden gericht aan het college burgemeester en wethouders van de gemeente Goeree-Overflakkee, p/a DCMR Milieudienst Rijnmond,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last-al">Mevrouw A. Khan van de DCMR, telefoon: 010 - 246 80 20. Zaaknummer: 9999302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25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5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5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ontwerpbeschikking Molendijk 138 Nieuwe-To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57</meta:user-defined>
    <meta:user-defined meta:name="OVERHEIDop.GmbID/DC.identifier">gmb-2017-128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N 138</meta:user-defined>
    <meta:user-defined meta:name="OVERHEIDop.woonplaats">Nieuwe-Tonge</meta:user-defined>
    <meta:user-defined meta:name="OVERHEIDop.straatnaam">Molendijk</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1157 415232</meta:user-defined>
    <meta:user-defined meta:name="OVERHEIDop.versieInformatie"/>
  </office:meta>
</office:document-meta>
</file>