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Bodegraven-Reeuwijk een aanvraag voor een omgevingsvergunning ontvangen. Dit betreft het bouwen van een botenhuis op de locatie Meije 48 in Bodegraven. De aanvraag is geregistreerd onder kenmerk 20171758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25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5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5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56</meta:user-defined>
    <meta:user-defined meta:name="OVERHEIDop.GmbID/DC.identifier">gmb-2017-12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