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bovenwoning Dorpsstraat 88 a te Elst</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gemeente een aanvraag ontvangen voorhet verbouwen van een bovenwoning aan de Dorpsstraat 88 a te Elst. De aanvraag is geregistreerd onder zaaknummer HOV-17-14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24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bovenwoning Dorpsstraat 88 a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8244</meta:user-defined>
    <meta:user-defined meta:name="OVERHEIDop.GmbID/DC.identifier">gmb-2017-12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P 88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88 436843</meta:user-defined>
    <meta:user-defined meta:name="OVERHEIDop.versieInformatie"/>
  </office:meta>
</office:document-meta>
</file>