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erklaring geen bezwaar voor het organiseren van een Hunebedri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hij toestemming heeft verleend om ten behoeve van ee Hunebedrit, een toertocht voor klassieke motoren, gebruik te maken van de wegen in Coevorden op zondag 10 september 2017 van 14.00 uur tot 16.00 uur.</text:p>
            <text:p text:style-name="common-al"/>
            <text:p text:style-name="common-al">Verleend op: 3 19 juli 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jul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24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4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erklaring geen bezwaar voor het organiseren van een Hunebed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43</meta:user-defined>
    <meta:user-defined meta:name="OVERHEIDop.GmbID/DC.identifier">gmb-2017-128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