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estraat 6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17 een besluit genomen op de aanvraag met zaaknummer SXO-20171926 voor een ontheffing APV/bijzondere wetten voor het plaatsen van een steiger op locatie Koestraat 6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8242</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42</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42</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oestraat 6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242</meta:user-defined>
    <meta:user-defined meta:name="OVERHEIDop.GmbID/DC.identifier">gmb-2017-128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R 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18 439647</meta:user-defined>
    <meta:user-defined meta:name="OVERHEIDop.versieInformatie"/>
  </office:meta>
</office:document-meta>
</file>