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ulpstraat 4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Tulpstraat 4 a te Baarn</text:span> (3742 RP)    het kappen van een boom (20 juli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823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3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3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ulpstraat 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237</meta:user-defined>
    <meta:user-defined meta:name="OVERHEIDop.GmbID/DC.identifier">gmb-2017-128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RP 4a</meta:user-defined>
    <meta:user-defined meta:name="OVERHEIDop.woonplaats">Baarn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01 468770</meta:user-defined>
    <meta:user-defined meta:name="OVERHEIDop.versieInformatie"/>
  </office:meta>
</office:document-meta>
</file>