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ining 10, 1161 PA  Zwanenburg, Caressa Dierenziekenhuizen B.V., het vestigen van een dierenkliniek in het gebouw, datum besluit: 20-07-2017 (datum besluit is datum bekendmaking), zaak 3999183, OLO-nummer: 2974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23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3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3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eining 10, 1161 PA  Zwanenburg, Caressa Dierenziekenhuizen B.V., het vestigen van een dierenkliniek in het gebouw, datum besluit: 20-07-2017 (datum besluit is datum bekendmaking), zaak 3999183, OLO-nummer: 2974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36</meta:user-defined>
    <meta:user-defined meta:name="OVERHEIDop.GmbID/DC.identifier">gmb-2017-1282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PA 10</meta:user-defined>
    <meta:user-defined meta:name="OVERHEIDop.woonplaats">Zwanenburg</meta:user-defined>
    <meta:user-defined meta:name="OVERHEIDop.straatnaam">De Heinin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03 488548</meta:user-defined>
    <meta:user-defined meta:name="OVERHEIDop.versieInformatie"/>
  </office:meta>
</office:document-meta>
</file>