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gen omgevingsvergunning, Uitbreiding met een installatie voor mestbewerking, Stationsweg 454, 3925 CH,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Ingetrokken aanvragen omgevingsvergunning</text:p>
            <text:p text:style-name="common-al"/>
            <text:p text:style-name="common-al">
            <text:span text:style-name="nadrukvet">Zaakcode</text:span> 2017W0541</text:p>
            <text:p text:style-name="common-al">
            <text:span text:style-name="nadrukvet">Adres</text:span> Stationsweg 454 3925 CH Scherpenzeel</text:p>
            <text:p text:style-name="common-al">
            <text:span text:style-name="nadrukvet">Omschrijving</text:span> Uitbreiding met een installatie voor mestbewerking</text:p>
            <text:p text:style-name="common-al">
            <text:span text:style-name="nadrukvet">verzenddatum</text:span> 18-07-2017</text:p>
            <text:p text:style-name="common-al"/>
            <text:p text:style-name="last-al">Het besluit ligt ter inzage op het gemeentehuis (Buitenplaats) op werkdagen van 09.00 tot 12.30 uur en op afspraak 's middags (maandag tot en met donderdag) aan de Stationsweg 389a in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28233</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33</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33</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gen omgevingsvergunning, Uitbreiding met een installatie voor mestbewerking, Stationsweg 454, 3925 CH,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233</meta:user-defined>
    <meta:user-defined meta:name="OVERHEIDop.GmbID/DC.identifier">gmb-2017-1282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CH 454</meta:user-defined>
    <meta:user-defined meta:name="OVERHEIDop.woonplaats">Scherpenzeel</meta:user-defined>
    <meta:user-defined meta:name="OVERHEIDop.straatnaam">Stationsweg</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59995 454853</meta:user-defined>
    <meta:user-defined meta:name="OVERHEIDop.versieInformatie"/>
  </office:meta>
</office:document-meta>
</file>