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 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7 een besluit genomen op de aanvraag met zaaknummer SXO-20171579 voor een evenementenvergunning voorhet Oude Haven Concert 2017 op locatie Oude Haven in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22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 Hav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28</meta:user-defined>
    <meta:user-defined meta:name="OVERHEIDop.GmbID/DC.identifier">gmb-2017-12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 36 gp0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58.31 440066.54</meta:user-defined>
    <meta:user-defined meta:name="OVERHEIDop.versieInformatie"/>
  </office:meta>
</office:document-meta>
</file>