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arbergerweg 41, 1435 CA  Rijsenhout, PitPoint.Pro,  wijziging van de afleveringsinstallatie voor aardgas (CNG) t.b.v. voertuigen van Meerlanden, datum besluit: 20-07-2017 (datum besluit is datum bekendmaking), zaak 3519797, OLO-nummer: 28912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822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2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22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bergerweg 41, 1435 CA  Rijsenhout, PitPoint.Pro,  wijziging van de afleveringsinstallatie voor aardgas (CNG) t.b.v. voertuigen van Meerlanden, datum besluit: 20-07-2017 (datum besluit is datum bekendmaking), zaak 3519797, OLO-nummer: 28912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227</meta:user-defined>
    <meta:user-defined meta:name="OVERHEIDop.GmbID/DC.identifier">gmb-2017-12822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5CA 41</meta:user-defined>
    <meta:user-defined meta:name="OVERHEIDop.woonplaats">Rijsenhout</meta:user-defined>
    <meta:user-defined meta:name="OVERHEIDop.straatnaam">Aarberger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860 476112</meta:user-defined>
    <meta:user-defined meta:name="OVERHEIDop.versieInformatie"/>
  </office:meta>
</office:document-meta>
</file>