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melding activiteitenbesluit milieubeheer: in verband met het starten van het bedrijf Autohandel Körfer v.o.f., gelegen aan De Weggebekker 25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heeft op grond van artikel 8.41 lid 1 Wet milieubeheer onderstaande melding ontvangen:</text:p>
            <text:p text:style-name="al">Autohandel Körfer v.o.f., De Weggebekker 25, 6413 NR Heerlen, in verband met het starten van het bedrijf Autohandel Körfer v.o.f., gelegen aan De Weggebekker 25 te Heerlen.</text:p>
            <text:p text:style-name="al"/>
            <text:p text:style-name="al">Tegen een melding ex artikel 8.41 lid 1 Wet milieubeheer is geen bewaar en beroep mogelijk.</text:p>
            <text:p text:style-name="al"> </text:p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</text:p>
            <text:p text:style-name="al"> </text:p>
            <text:p text:style-name="al">
            <text:span text:style-name="nadrukvet">Stukken inzien</text:span>
          </text:p>
            <text:p text:style-name="al">De meldingen liggen ter inzage van 25 juli 2017 tot en met 22 augustus 2017.</text:p>
            <text:p text:style-name="al">Voor het inzien van de meldingen kunt u een telefonische afspraak maken, telefoonnummer 14 045 of vanuit het buitenland +31(0)45 560 50 40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22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2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2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melding activiteitenbesluit milieubeheer: in verband met het starten van het bedrijf Autohandel Körfer v.o.f., gelegen aan De Weggebekker 25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23</meta:user-defined>
    <meta:user-defined meta:name="OVERHEIDop.GmbID/DC.identifier">gmb-2017-128223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TERMS.alternative">Bekendmaking Meldingen Activiteitenbesluit Milieubeh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NR 25</meta:user-defined>
    <meta:user-defined meta:name="OVERHEIDop.woonplaats">Heerlen</meta:user-defined>
    <meta:user-defined meta:name="OVERHEIDop.straatnaam">De Weggebekker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008 326917</meta:user-defined>
    <meta:user-defined meta:name="OVERHEIDop.versieInformatie"/>
  </office:meta>
</office:document-meta>
</file>