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melding activiteitenbesluit milieubeheer: in verband met het starten van het bedrijf Dammers Fris en Fruitig, gelegen aan de Bautscherweg 21a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erlen heeft op grond van artikel 8.41 lid 1 Wet milieubeheer onderstaande melding ontvangen:</text:p>
            <text:p text:style-name="al">Dammers Fris en Fruitig, Bautscherweg 21a, 6418 EJ Heerlen, in verband met het starten van het bedrijf Dammers Fris en Fruitig, gelegen aan de Bautscherweg 21a te Heerlen.</text:p>
            <text:p text:style-name="al"/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www.overheid.nl. Het digitale gemeenteblad is verder terug te vinden via www.heerlen.nl/bekendmakingen of www.officielebekendmakingen.nl </text:p>
            <text:p text:style-name="al">
            <text:span text:style-name="nadrukvet">Stukken inzien</text:span>
          </text:p>
            <text:p text:style-name="al">De meldingen liggen ter inzage van 25 juli 2017 tot en met 22 augustus 2017.</text:p>
            <text:p text:style-name="al">Voor het inzien van de meldingen kunt u een telefonische afspraak maken, telefoonnummer 14 045 of vanuit het buitenland +31(0)45 560 50 40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21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1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1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melding activiteitenbesluit milieubeheer: in verband met het starten van het bedrijf Dammers Fris en Fruitig, gelegen aan de Bautscherweg 21a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219</meta:user-defined>
    <meta:user-defined meta:name="OVERHEIDop.GmbID/DC.identifier">gmb-2017-128219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TERMS.alternative">Bekendmaking Meldingen Activiteitenbesluit Milieubeheer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8EL</meta:user-defined>
    <meta:user-defined meta:name="OVERHEIDop.woonplaats">Heerlen</meta:user-defined>
    <meta:user-defined meta:name="OVERHEIDop.straatnaam">Bautscher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8813 319950</meta:user-defined>
    <meta:user-defined meta:name="OVERHEIDop.versieInformatie"/>
  </office:meta>
</office:document-meta>
</file>