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ude Kleefsebaan 2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Oude Kleefsebaan 22 te Berg en Dal</text:p>
            <text:p text:style-name="tussenkopcur">Omschrijving : kappen van een blauwe Ceder</text:p>
            <text:p text:style-name="tussenkopcur">Datum ontvangst : 19 juli 2017</text:p>
            <text:p text:style-name="tussenkopcur">Zaaknummer ODRN : W.Z17.10543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13</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3</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13</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ude Kleefsebaan 22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4</meta:user-defined>
    <meta:user-defined meta:name="OVERHEIDop.publicationIssue">128213</meta:user-defined>
    <meta:user-defined meta:name="OVERHEIDop.GmbID/DC.identifier">gmb-2017-1282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BG 22</meta:user-defined>
    <meta:user-defined meta:name="OVERHEIDop.woonplaats">Berg en Dal</meta:user-defined>
    <meta:user-defined meta:name="OVERHEIDop.straatnaam">Oude Kleefseb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1018 426496</meta:user-defined>
    <meta:user-defined meta:name="OVERHEIDop.versieInformatie"/>
  </office:meta>
</office:document-meta>
</file>