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62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veranderen van het bedrijf (Houtstraat 6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498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FDC88CE-4208-4A41-BA28-688F04B40811" xlink:type="simple">http://www.nijmegen.nl/vergunningpagina/?guid=6FDC88CE-4208-4A41-BA28-688F04B408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21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1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1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62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210</meta:user-defined>
    <meta:user-defined meta:name="OVERHEIDop.GmbID/DC.identifier">gmb-2017-128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T 33</meta:user-defined>
    <meta:user-defined meta:name="OVERHEID.PostcodeHuisnummer/OVERHEIDop.postcodeHuisnummer">6511JP 6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91.47 428862.16</meta:user-defined>
    <meta:user-defined meta:name="OVERHEID.EPSG28992/DC.spatial">187689.38 428868.44</meta:user-defined>
    <meta:user-defined meta:name="OVERHEIDop.versieInformatie"/>
  </office:meta>
</office:document-meta>
</file>