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Geluidsscherm 380 Kv station, Peuzelaa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8-01-2017 Peuzelaar 1, 4931 PA, Geertruidenberg</text:span>
          </text:p>
            <text:p text:style-name="common-al">Geluidsscherm 380 Kv station (activiteit Bouw)</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282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Geluidsscherm 380 Kv station, Peuzelaa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821</meta:user-defined>
    <meta:user-defined meta:name="OVERHEIDop.GmbID/DC.identifier">gmb-2017-12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PA 1</meta:user-defined>
    <meta:user-defined meta:name="OVERHEIDop.woonplaats">Geertruidenberg</meta:user-defined>
    <meta:user-defined meta:name="OVERHEIDop.straatnaam">Peuzelaa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6867 412349</meta:user-defined>
    <meta:user-defined meta:name="OVERHEIDop.versieInformatie"/>
  </office:meta>
</office:document-meta>
</file>