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40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starten van het bedrijf (St. Jacobslaan 40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10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292F24C-4616-45B6-928D-F58757AD4EB8" xlink:type="simple">http://www.nijmegen.nl/vergunningpagina/?guid=4292F24C-4616-45B6-928D-F58757AD4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40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9</meta:user-defined>
    <meta:user-defined meta:name="OVERHEIDop.GmbID/DC.identifier">gmb-2017-12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W 4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3.36 425162.97</meta:user-defined>
    <meta:user-defined meta:name="OVERHEIDop.versieInformatie"/>
  </office:meta>
</office:document-meta>
</file>