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starten van een bedrijf (Houtstraat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47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6AD6D9C-0741-48B2-89C6-4BC3DF90A938" xlink:type="simple">http://www.nijmegen.nl/vergunningpagina/?guid=56AD6D9C-0741-48B2-89C6-4BC3DF90A9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0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1 te Nijmegen: starten van e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208</meta:user-defined>
    <meta:user-defined meta:name="OVERHEIDop.GmbID/DC.identifier">gmb-2017-128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T 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0.63 428776.95</meta:user-defined>
    <meta:user-defined meta:name="OVERHEIDop.versieInformatie"/>
  </office:meta>
</office:document-meta>
</file>