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2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4 juli 2017</text:p>
            <text:p text:style-name="common-al">Activiteit: Het isoleren van het dak</text:p>
            <text:p text:style-name="common-al">WABO-Wabonummer: 471872</text:p>
            <text:p text:style-name="common-al">Datum ontvangst aanvraag: 19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20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2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207</meta:user-defined>
    <meta:user-defined meta:name="OVERHEIDop.GmbID/DC.identifier">gmb-2017-12820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B 28</meta:user-defined>
    <meta:user-defined meta:name="OVERHEIDop.woonplaats">Bunnik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276 451903</meta:user-defined>
    <meta:user-defined meta:name="OVERHEIDop.versieInformatie"/>
  </office:meta>
</office:document-meta>
</file>