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de promotieactie van  L'Or Espresso op 3 september 2017 en 3 november 2017,  Stadshart, Amstelveen - Zaaknummer Z-2017/036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juli 2017</text:span>
          </text:p>
            <text:p text:style-name="common-al">Incidentele standplaatsvergunning voor Promotieactie L'Or Espresso op 3 september 2017 en 3 nov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20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0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0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de promotieactie van  L'Or Espresso op 3 september 2017 en 3 november 2017,  Stadshart, Amstelveen - Zaaknummer Z-2017/036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205</meta:user-defined>
    <meta:user-defined meta:name="OVERHEIDop.GmbID/DC.identifier">gmb-2017-128205</meta:user-defined>
    <meta:user-defined meta:name="OVERHEID.TaxonomieBeleidsagenda/OVERHEID.category">Ruimte en infrastructuur | Organisatie en beleid</meta:user-defined>
    <meta:user-defined meta:name="OVERHEIDop.referentienummer">Z-2017/036479</meta:user-defined>
    <meta:user-defined meta:name="DCTERMS.abstract">Incidentele standplaatsvergunning voor Promotieactie L'Or Espresso op 3 september 2017 en 3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2a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7 479608</meta:user-defined>
    <meta:user-defined meta:name="OVERHEIDop.versieInformatie"/>
  </office:meta>
</office:document-meta>
</file>