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Botsestraat 29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Botsestraat 29 te Kekerdom</text:p>
            <text:p text:style-name="tussenkopcur">Betreft : Veranderen van het bedrijf</text:p>
            <text:p text:style-name="tussenkopcur">Datum melding: 12 juli 2017 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3827.01</text:p>
            <text:p text:style-name="tussenkopcur">Burgemeester en wethouders van Berg en Dal,</text:p>
            <text:p text:style-name="tussenkopcur">namens deze: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820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Botsestraat 29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03</meta:user-defined>
    <meta:user-defined meta:name="OVERHEIDop.GmbID/DC.identifier">gmb-2017-128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9JA 29</meta:user-defined>
    <meta:user-defined meta:name="OVERHEIDop.woonplaats">Kekerdom</meta:user-defined>
    <meta:user-defined meta:name="OVERHEIDop.straatnaam">Bot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8445 430004</meta:user-defined>
    <meta:user-defined meta:name="OVERHEIDop.versieInformatie"/>
  </office:meta>
</office:document-meta>
</file>