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het Oranje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4 juli 2017</text:p>
            <text:p text:style-name="last-al">De opbrengst van de collecte voor het Oranje fonds in de gemeente Bunnik, gehouden van  6 juni t/m 10 juni 2017, bedraagt in totaal € 848,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820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brengst collecte voor het Oranje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202</meta:user-defined>
    <meta:user-defined meta:name="OVERHEIDop.GmbID/DC.identifier">gmb-2017-128202</meta:user-defined>
    <meta:user-defined meta:name="OVERHEID.TaxonomieBeleidsagenda/OVERHEID.category">Cultuur en recreatie | Organisatie en beleid</meta:user-defined>
    <meta:user-defined meta:name="OVERHEID.Gemeente/DC.spatial">Bunn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gvop.Informatietype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op.versieInformatie"/>
  </office:meta>
</office:document-meta>
</file>