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rde wijziging van de Beleidsregels afwijking bestemmingspl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en</text:p>
            <text:list text:style-name="id1-3-2-2-1-2">
              <text:list-item text:style-override="id1-3-2-2-1-2">
                <text:number>1.</text:number>
                <text:p text:style-name="al">Voor een omschrijving van de in deze beleidsregels gehanteerde begrippen wordt verwezen naar de begripsbepalingen van het vigerende bestemmingsplan. Voor zover in het bestemmingsplan niet of onvoldoende is voorzien in een omschrijving van een bepaald begrip, wordt aansluiting gezocht bij de begripsbepalingen die zijn opgenomen in de Woningwet, de Wet algemene bepalingen omgevingsrecht (Wabo), bijlage II bij het Besluit omgevingsrecht (Bor), de bouwverordening van de gemeente Goes en de standaardbestemmingsplanregels van de gemeente Goes.</text:p>
              </text:list-item>
              <text:list-item text:style-override="id1-3-2-2-1-3">
                <text:number>2.</text:number>
                <text:p text:style-name="al">Onder het begrip woning in deze beleidsregels wordt verstaan een reguliere, niet voor recreatief gebruik bestemde woning, niet zijnde een appartement.</text:p>
              </text:list-item>
              <text:list-item text:style-override="id1-3-2-2-1-4">
                <text:number>3.</text:number>
                <text:p text:style-name="al">Voor de wijze waarop de waarden die in deze beleidsregels in meters of vierkante meters zijn uitgedrukt worden gemeten, wordt verwezen naar de bepalingen die in het vigerende bestemmingsplan zijn opgenomen omtrent de wijze van meten.</text:p>
              </text:list-item>
            </text:list>
          </text:section>
          <text:section text:name="artikel_id1-3-2-2-2" text:style-name="artikel">
            <text:p text:style-name="artikel_kop_titel"><text:span text:style-name="artikel_kop_label">Artikel</text:span> <text:span text:style-name="artikel_kop_nr">2</text:span> Algemeen afwegingskader</text:p>
            <text:p text:style-name="al">Burgemeester en wethouders verlenen in het algemeen géén omgevingsvergunning waarbij met toepassing van artikel 2.12, eerste lid, onder a, onder 2°, van de Wabo van het bestemmingsplan wordt afgeweken in de gevallen die in de artikelen 3 tot en met 10 van deze beleidsregels zijn verwoord, indien:</text:p>
            <text:list text:style-name="id1-3-2-2-2-3">
              <text:list-item text:style-override="id1-3-2-2-2-3-1">
                <text:number>a.</text:number>
                <text:p text:style-name="al">een privaatrechtelijke belemmering als bedoeld in het Burgerlijk Wetboek aan het verlenen van omgevingsvergunning in de weg staat, waarbij de belemmering een evident karakter heeft;</text:p>
              </text:list-item>
              <text:list-item text:style-override="id1-3-2-2-2-3-2">
                <text:number>b.</text:number>
                <text:p text:style-name="al">de activiteit waarop de vergunningaanvraag betrekking heeft, plaatsvindt in, aan, op of bij een bouwwerk dat in strijd met artikel 2.1 van de Wabo is gebouwd of wordt gebruikt;</text:p>
              </text:list-item>
              <text:list-item text:style-override="id1-3-2-2-2-3-3">
                <text:number>c.</text:number>
                <text:p text:style-name="al">het afwijken tot gevolg heeft dat de gebruiksmogelijkheden van de aangrenzende gronden en bouwwerken onevenredig worden aangetast;</text:p>
              </text:list-item>
              <text:list-item text:style-override="id1-3-2-2-2-3-4">
                <text:number>d.</text:number>
                <text:p text:style-name="al">het afwijken tot gevolg heeft dat het samenhangend straat- en bebouwingsbeeld onevenredig wordt aangetast;</text:p>
              </text:list-item>
              <text:list-item text:style-override="id1-3-2-2-2-3-5">
                <text:number>e.</text:number>
                <text:p text:style-name="al">het afwijken tot gevolg heeft dat de (verkeers)veiligheid onevenredig wordt aangetast;</text:p>
              </text:list-item>
              <text:list-item text:style-override="id1-3-2-2-2-3-6">
                <text:number>f.</text:number>
                <text:p text:style-name="al">het afwijken tot gevolg heeft dat op het eigen erf onvoldoende ruimte overblijft voor het parkeren of stallen van auto's;</text:p>
              </text:list-item>
              <text:list-item text:style-override="id1-3-2-2-2-3-7">
                <text:number>g.</text:number>
                <text:p text:style-name="al">het afwijken tot gevolg heeft dat tussen het bouwwerk waarop de vergunningaanvraag betrekking heeft, en de op het aangrenzende erf aanwezige bebouwing een tussenruimte ontstaat die minder dan 1,00 m breed is, tenzij voldoende mogelijkheid aanwezig is voor reiniging en onderhoud van de vrij te laten ruimte.</text:p>
              </text:list-item>
            </text:list>
          </text:section>
          <text:section text:name="artikel_id1-3-2-2-3" text:style-name="artikel">
            <text:p text:style-name="artikel_kop_titel"><text:span text:style-name="artikel_kop_label">Artikel</text:span> <text:span text:style-name="artikel_kop_nr">3</text:span> Bijbehorende bouwwerken</text:p>
            <text:p text:style-name="al">
            <text:span text:style-name="nadrukcur">Artikel 4, onderdeel 1, van bijlage II bij het Besluit omgevingsrecht</text:span>
          </text:p>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beheersverordening wordt afgeweken, komt in aanmerking:</text:span>
          </text:p>
            <text:p text:style-name="al">
            <text:span text:style-name="nadrukcur">een bijbehorend bouwwerk of uitbreiding daarvan, mits, voor zover gelegen buiten de bebouwde kom, wordt voldaan aan de volgende eisen:</text:span>
          </text:p>
            <text:list text:style-name="id1-3-2-2-3-5">
              <text:list-item text:style-override="id1-3-2-2-3-5-1">
                <text:number>a.</text:number>
                <text:p text:style-name="al">
                <text:span text:style-name="nadrukcur">niet hoger dan 5 m, tenzij sprake is van een kas of bedrijfsgebouw van lichte constructie ten dienste van een agrarisch bedrijf,</text:span>
              </text:p>
              </text:list-item>
              <text:list-item text:style-override="id1-3-2-2-3-5-2">
                <text:number>b.</text:number>
                <text:p text:style-name="al">
                <text:span text:style-name="nadrukcur">de oppervlakte niet meer dan 150 m².”</text:span>
              </text:p>
              </text:list-item>
            </text:list>
            <text:list text:style-name="id1-3-2-2-3-6">
              <text:list-item text:style-override="id1-3-2-2-3-6-1">
                <text:number>1.</text:number>
                <text:p text:style-name="al">Voor een <text:span text:style-name="nadrukvet">bijbehorend bouwwerk bij een woning binnen de bebouwde kom, dat is gesitueerd vóór de voorgevelrooilijn,</text:span> verlenen burgemeester en wethouders géén omgevingsvergunning waarbij met toepassing van artikel 2.12, eerste lid, onder a, onder 2°, van de Wabo van het bestemmingsplan wordt afgeweken, indien:</text:p>
                <text:list text:style-name="id1-3-2-2-3-6-1-3">
                  <text:list-item text:style-override="id1-3-2-2-3-6-1-3-1">
                    <text:number>a.</text:number>
                    <text:p text:style-name="al">het bijbehorend bouwwerk niet tegen het hoofdgebouw is aangebouwd;</text:p>
                  </text:list-item>
                  <text:list-item text:style-override="id1-3-2-2-3-6-1-3-2">
                    <text:number>b.</text:number>
                    <text:p text:style-name="al">het bijbehorend bouwwerk de grens van het bouwvlak met meer dan 1,50 m overschrijdt;</text:p>
                  </text:list-item>
                  <text:list-item text:style-override="id1-3-2-2-3-6-1-3-3">
                    <text:number>c.</text:number>
                    <text:p text:style-name="al">de breedte van het bijbehorend bouwwerk meer bedraagt dan de breedte van de gevel van het hoofdgebouw waartegen wordt gebouwd, minus 2,00 m;</text:p>
                  </text:list-item>
                  <text:list-item text:style-override="id1-3-2-2-3-6-1-3-4">
                    <text:number>d.</text:number>
                    <text:p text:style-name="al">voor zover het een op de grond staand bijbehorend bouwwerk betreft, de bouwhoogte van het bijbehorend bouwwerk meer bedraagt dan 3,00 m.</text:p>
                  </text:list-item>
                </text:list>
              </text:list-item>
              <text:list-item text:style-override="id1-3-2-2-3-6-2">
                <text:number>2.</text:number>
                <text:p text:style-name="al">Voor een <text:span text:style-name="nadrukvet">bijbehorend bouwwerk bij een woning binnen de bebouwde kom, dat is gesitueerd in naar openbaar toegankelijk gebied gekeerd voorerfgebied achter (het verlengde van) de voorgevelrooilijn,</text:span> verlenen burgemeester en wethouders géén omgevingsvergunning waarbij met toepassing van artikel 2.12, eerste lid, onder a, onder 2°, van de Wabo van het bestemmingsplan wordt afgeweken, indien:</text:p>
                <text:list text:style-name="id1-3-2-2-3-6-2-3">
                  <text:list-item text:style-override="id1-3-2-2-3-6-2-3-1">
                    <text:number>a.</text:number>
                    <text:p text:style-name="al">het bijbehorend bouwwerk tot gevolg heeft dat de bebouwde oppervlakte van het bouwperceel meer bedraagt dan 50%;</text:p>
                  </text:list-item>
                  <text:list-item text:style-override="id1-3-2-2-3-6-2-3-2">
                    <text:number>b.</text:number>
                    <text:p text:style-name="al">voor zover het een aangebouwd bijbehorend bouwwerk betreft waarbij de afstand tussen de voorgevel van het bijbehorend bouwwerk en (het verlengde van) de voorgevelrooilijn minder bedraagt dan 1,00 m, de bouwhoogte van het bijbehorend bouwwerk meer bedraagt dan 3,00 m;</text:p>
                  </text:list-item>
                  <text:list-item text:style-override="id1-3-2-2-3-6-2-3-3">
                    <text:number>c.</text:number>
                    <text:p text:style-name="al">voor zover het een aangebouwd bijbehorend bouwwerk betreft waarbij de afstand tussen de voorgevel van het bijbehorend bouwwerk en (het verlengde van) de voorgevelrooilijn 1,00 m of meer bedraagt, de goothoogte van het bijbehorend bouwwerk meer bedraagt dan 3,50 m;</text:p>
                  </text:list-item>
                  <text:list-item text:style-override="id1-3-2-2-3-6-2-3-4">
                    <text:number>d.</text:number>
                    <text:p text:style-name="al">voor zover het een aangebouwd bijbehorend bouwwerk betreft waarbij de afstand tussen de voorgevel van het bijbehorend bouwwerk en (het verlengde van) de voorgevelrooilijn 1,00 m of meer bedraagt, de bouwhoogte van het bijbehorend bouwwerk meer bedraagt dan 7,50 m of de bouwhoogte van het hoofdgebouw overschrijdt;</text:p>
                  </text:list-item>
                  <text:list-item text:style-override="id1-3-2-2-3-6-2-3-5">
                    <text:number>e.</text:number>
                    <text:p text:style-name="al">voor zover het een vrijstaand bijbehorend bouwwerk betreft, de afstand tussen de voorgevel van het bijbehorend bouwwerk en (het verlengde van) de voorgevelrooilijn minder bedraagt dan 1,00 m;</text:p>
                  </text:list-item>
                  <text:list-item text:style-override="id1-3-2-2-3-6-2-3-6">
                    <text:number>f.</text:number>
                    <text:p text:style-name="al">voor zover het een vrijstaand bijbehorend bouwwerk betreft, de bouwhoogte van het bijbehorend bouwwerk meer bedraagt dan 2,50 m;</text:p>
                  </text:list-item>
                  <text:list-item text:style-override="id1-3-2-2-3-6-2-3-7">
                    <text:number>g.</text:number>
                    <text:p text:style-name="al">voor zover het een vrijstaand bijbehorend bouwwerk betreft, dit niet functioneel ondergeschikt is aan het hoofdgebouw.</text:p>
                  </text:list-item>
                </text:list>
              </text:list-item>
              <text:list-item text:style-override="id1-3-2-2-3-6-3">
                <text:number>3.</text:number>
                <text:p text:style-name="al">Voor een <text:span text:style-name="nadrukvet">bijbehorend bouwwerk bij een woning binnen de bebouwde kom, dat is gesitueerd in achtererfgebied,</text:span> verlenen burgemeester en wethouders géén omgevingsvergunning waarbij met toepassing van artikel 2.12, eerste lid, onder a, onder 2°, van de Wabo van het bestemmingsplan wordt afgeweken, indien:</text:p>
                <text:list text:style-name="id1-3-2-2-3-6-3-3">
                  <text:list-item text:style-override="id1-3-2-2-3-6-3-3-1">
                    <text:number>a.</text:number>
                    <text:p text:style-name="al">voor zover het een woning aan de Kleine Kade 17 tot en met 41 (oneven) te Goes betreft, het bijbehorend bouwwerk tot gevolg heeft dat de bebouwde oppervlakte van het bouwperceel meer bedraagt dan 70%;</text:p>
                  </text:list-item>
                  <text:list-item text:style-override="id1-3-2-2-3-6-3-3-2">
                    <text:number>b.</text:number>
                    <text:p text:style-name="al">voor zover het geen woning aan de Kleine Kade 17 tot en met 41 (oneven) te Goes betreft, het bijbehorend bouwwerk tot gevolg heeft dat de bebouwde oppervlakte van het bouwperceel meer bedraagt dan 50%;</text:p>
                  </text:list-item>
                  <text:list-item text:style-override="id1-3-2-2-3-6-3-3-3">
                    <text:number>c.</text:number>
                    <text:p text:style-name="al">de goothoogte van het bijbehorend bouwwerk meer bedraagt dan 3,50 m;</text:p>
                  </text:list-item>
                  <text:list-item text:style-override="id1-3-2-2-3-6-3-3-4">
                    <text:number>d.</text:number>
                    <text:p text:style-name="al">voor zover het een aangebouwd bijbehorend bouwwerk betreft, de bouwhoogte van het bijbehorend bouwwerk meer bedraagt dan 7,50 m of de bouwhoogte van het hoofdgebouw overschrijdt;</text:p>
                  </text:list-item>
                  <text:list-item text:style-override="id1-3-2-2-3-6-3-3-5">
                    <text:number>e.</text:number>
                    <text:p text:style-name="al">voor zover het een vrijstaand bijbehorend bouwwerk betreft, de bouwhoogte van het bijbehorend bouwwerk meer bedraagt dan 6,00 m;</text:p>
                  </text:list-item>
                  <text:list-item text:style-override="id1-3-2-2-3-6-3-3-6">
                    <text:number>f.</text:number>
                    <text:p text:style-name="al">voor zover het een vrijstaand bijbehorend bouwwerk betreft, dit niet functioneel ondergeschikt is aan het hoofdgebouw;</text:p>
                  </text:list-item>
                  <text:list-item text:style-override="id1-3-2-2-3-6-3-3-7">
                    <text:number>g.</text:number>
                    <text:p text:style-name="al">het bijbehorend bouwwerk is gesitueerd op gronden waarop ingevolge het bestemmingsplan geen gebouwen mogen worden gebouwd.</text:p>
                  </text:list-item>
                </text:list>
              </text:list-item>
              <text:list-item text:style-override="id1-3-2-2-3-6-4">
                <text:number>4.</text:number>
                <text:p text:style-name="al">In afwijking van het bepaalde in het eerste, tweede en derde lid, verlenen burgemeester en wethouders voor een <text:span text:style-name="nadrukvet">bijbehorend bouwwerk bij een woning binnen de bebouwde kom, die is gelegen in het gebied van het bestemmingsplan Goese Meer,</text:span> géén omgevingsvergunning waarbij met toepassing van artikel 2.12, eerste lid, onder a, onder 2°, van de Wabo van het bestemmingsplan wordt afgeweken, indien:</text:p>
                <text:list text:style-name="id1-3-2-2-3-6-4-3">
                  <text:list-item text:style-override="id1-3-2-2-3-6-4-3-1">
                    <text:number>a.</text:number>
                    <text:p text:style-name="al">het bijbehorend bouwwerk tot gevolg heeft dat de bebouwde oppervlakte van het bouwperceel meer bedraagt dan 33%;</text:p>
                  </text:list-item>
                  <text:list-item text:style-override="id1-3-2-2-3-6-4-3-2">
                    <text:number>b.</text:number>
                    <text:p text:style-name="al">de afstand tussen de zijgevel van het bijbehorend bouwwerk en de zijdelingse perceelsgrens minder bedraagt dan 2,00 m;</text:p>
                  </text:list-item>
                  <text:list-item text:style-override="id1-3-2-2-3-6-4-3-3">
                    <text:number>c.</text:number>
                    <text:p text:style-name="al">de goothoogte van het bijbehorend bouwwerk meer bedraagt dan 3,50 m;</text:p>
                  </text:list-item>
                  <text:list-item text:style-override="id1-3-2-2-3-6-4-3-4">
                    <text:number>d.</text:number>
                    <text:p text:style-name="al">voor zover het een aangebouwd bijbehorend bouwwerk betreft, de bouwhoogte van het bijbehorend bouwwerk de bouwhoogte van het hoofdgebouw overschrijdt;</text:p>
                  </text:list-item>
                  <text:list-item text:style-override="id1-3-2-2-3-6-4-3-5">
                    <text:number>e.</text:number>
                    <text:p text:style-name="al">voor zover het een vrijstaand bijbehorend bouwwerk betreft, de bouwhoogte van het bijbehorend bouwwerk meer bedraagt dan 6,00 m;</text:p>
                  </text:list-item>
                  <text:list-item text:style-override="id1-3-2-2-3-6-4-3-6">
                    <text:number>f.</text:number>
                    <text:p text:style-name="al">voor zover het een vrijstaand bijbehorend bouwwerk betreft, dit niet functioneel ondergeschikt is aan het hoofdgebouw;</text:p>
                  </text:list-item>
                  <text:list-item text:style-override="id1-3-2-2-3-6-4-3-7">
                    <text:number>g.</text:number>
                    <text:p text:style-name="al">het bijbehorend bouwwerk is gesitueerd voor de voorste grens van het bouwvlak, zoals aangeduid op de bij het bestemmingsplan behorende verbeelding, of achter de achterste grens van het bouwvlak.</text:p>
                  </text:list-item>
                </text:list>
              </text:list-item>
              <text:list-item text:style-override="id1-3-2-2-3-6-5">
                <text:number>5.</text:number>
                <text:p text:style-name="al">Voor een <text:span text:style-name="nadrukvet">bijbehorend bouwwerk buiten de bebouwde kom</text:span> verlenen burgemeester en wethouders géén omgevingsvergunning waarbij met toepassing van artikel 2.12, eerste lid, onder a, onder 2°, van de Wabo van het bestemmingsplan wordt afgeweken, indien:</text:p>
                <text:list text:style-name="id1-3-2-2-3-6-5-3">
                  <text:list-item text:style-override="id1-3-2-2-3-6-5-3-1">
                    <text:number>a.</text:number>
                    <text:p text:style-name="al">het bijbehorend bouwwerk tot gevolg heeft dat de gezamenlijke oppervlakte van alle buiten het bouwvlak gesitueerde bijbehorende bouwwerken bij het hoofdgebouw meer bedraagt dan 150 m²;</text:p>
                  </text:list-item>
                  <text:list-item text:style-override="id1-3-2-2-3-6-5-3-2">
                    <text:number>b.</text:number>
                    <text:p text:style-name="al">de afstand tussen de voorgevel van het bijbehorend bouwwerk en (het verlengde van) de voorgevelrooilijn minder bedraagt dan 1,00 m;</text:p>
                  </text:list-item>
                  <text:list-item text:style-override="id1-3-2-2-3-6-5-3-3">
                    <text:number>c.</text:number>
                    <text:p text:style-name="al">de goothoogte van het bijbehorend bouwwerk meer bedraagt dan 3,50 m;</text:p>
                  </text:list-item>
                  <text:list-item text:style-override="id1-3-2-2-3-6-5-3-4">
                    <text:number>d.</text:number>
                    <text:p text:style-name="al">de bouwhoogte van het bijbehorend bouwwerk meer bedraagt dan 5,00 m;</text:p>
                  </text:list-item>
                </text:list>
              </text:list-item>
            </text:list>
            <text:p text:style-name="al">met dien verstande dat onder bebouwde kom wordt verstaan: “een gebied met samenhangende bebouwing, waarbij de aard van de omgeving bepalend is en niet de plaats van het verkeersbord dat de grens van de bebouwde kom als bedoeld in de Wegenverkeerswet 1994 aangeeft.”</text:p>
          </text:section>
          <text:section text:name="artikel_id1-3-2-2-4" text:style-name="artikel">
            <text:p text:style-name="artikel_kop_titel"><text:span text:style-name="artikel_kop_label">Artikel</text:span> <text:span text:style-name="artikel_kop_nr">4</text:span> Infrastructurele of openbare voorzieningen</text:p>
            <text:p text:style-name="al">
            <text:span text:style-name="nadrukcur">Artikel 4, onderdeel 2, van bijlage II bij het Besluit omgevingsrecht</text:span>
          </text:p>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beheersverordening wordt afgeweken, komt in aanmerking:</text:span>
          </text:p>
            <text:p text:style-name="al">
            <text:span text:style-name="nadrukcur">een gebouw ten behoeve van een infrastructurele of openbare voorziening als bedoeld in artikel 2, onderdeel 18, onder a, dat niet voldoet aan de in dat subonderdeel genoemd eisen, mits wordt voldaan aan de volgende eisen:</text:span>
          </text:p>
            <text:list text:style-name="id1-3-2-2-4-5">
              <text:list-item text:style-override="id1-3-2-2-4-5-1">
                <text:number>a.</text:number>
                <text:p text:style-name="al">
                <text:span text:style-name="nadrukcur">niet hoger dan 5 m, en</text:span>
              </text:p>
              </text:list-item>
              <text:list-item text:style-override="id1-3-2-2-4-5-2">
                <text:number>b.</text:number>
                <text:p text:style-name="al">
                <text:span text:style-name="nadrukcur">de oppervlakte niet meer dan 50 m².”</text:span>
              </text:p>
              </text:list-item>
            </text:list>
            <text:p text:style-name="al">Voor een <text:span text:style-name="nadrukvet">gebouw ten behoeve van een infrastructurele of openbare voorziening</text:span> verlenen burgemeester en wethouders een omgevingsvergunning waarbij met toepassing van artikel 2.12, eerste lid, onder a, onder 2°, van de Wabo van het bestemmingsplan wordt afgeweken, indien dat gelet op het openbaar belang noodzakelijk is.</text:p>
          </text:section>
          <text:section text:name="artikel_id1-3-2-2-5" text:style-name="artikel">
            <text:p text:style-name="artikel_kop_titel"><text:span text:style-name="artikel_kop_label">Artikel</text:span> <text:span text:style-name="artikel_kop_nr">5</text:span> Bouwwerken, geen gebouwen zijnde</text:p>
            <text:p text:style-name="al">
            <text:span text:style-name="nadrukcur">Artikel 4, onderdeel 3, van bijlage II bij het Besluit omgevingsrecht</text:span>
          </text:p>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beheersverordening wordt afgeweken, komt in aanmerking:</text:span>
          </text:p>
            <text:p text:style-name="al">
            <text:span text:style-name="nadrukcur">een bouwwerk, geen gebouw zijnde, of een gedeelte van een dergelijk bouwwerk, mits wordt voldaan aan de volgende eisen:</text:span>
          </text:p>
            <text:list text:style-name="id1-3-2-2-5-5">
              <text:list-item text:style-override="id1-3-2-2-5-5-1">
                <text:number>a.</text:number>
                <text:p text:style-name="al">
                <text:span text:style-name="nadrukcur">niet hoger dan 10 m, en</text:span>
              </text:p>
              </text:list-item>
              <text:list-item text:style-override="id1-3-2-2-5-5-2">
                <text:number>b.</text:number>
                <text:p text:style-name="al">
                <text:span text:style-name="nadrukcur">de oppervlakte niet meer dan 50 m².”</text:span>
              </text:p>
              </text:list-item>
            </text:list>
            <text:list text:style-name="id1-3-2-2-5-6">
              <text:list-item text:style-override="id1-3-2-2-5-6-1">
                <text:number>1.</text:number>
                <text:p text:style-name="al">Voor een <text:span text:style-name="nadrukvet">bouwwerk, geen gebouw zijnde, voor de voorgevelrooilijn</text:span> verlenen burgemeester en wethouders géén omgevingsvergunning waarbij met toepassing van artikel 2.12, eerste lid, onder a, onder 2°, van de Wabo van het bestemmingsplan wordt afgeweken, indien:</text:p>
                <text:list text:style-name="id1-3-2-2-5-6-1-3">
                  <text:list-item text:style-override="id1-3-2-2-5-6-1-3-1">
                    <text:number>a.</text:number>
                    <text:p text:style-name="al">voor zover het bepaalde onder b, c en d niet van toepassing is, de hoogte van het bouwwerk meer bedraagt dan 1,00 m;</text:p>
                  </text:list-item>
                  <text:list-item text:style-override="id1-3-2-2-5-6-1-3-2">
                    <text:number>b.</text:number>
                    <text:p text:style-name="al">voor zover het een erf- of perceelsafscheiding op gronden met een bedrijfsmatige bestemming betreft, de hoogte van het bouwwerk meer bedraagt dan 2,00 m;</text:p>
                  </text:list-item>
                  <text:list-item text:style-override="id1-3-2-2-5-6-1-3-3">
                    <text:number>c.</text:number>
                    <text:p text:style-name="al">voor zover het een reclame-uiting op gronden met een bedrijfsmatige bestemming betreft, de hoogte van het bouwwerk meer bedraagt dan 5,00 m;</text:p>
                  </text:list-item>
                  <text:list-item text:style-override="id1-3-2-2-5-6-1-3-4">
                    <text:number>d.</text:number>
                    <text:p text:style-name="al">voor zover het een constructie van onderling verbonden staanders ter ondersteuning en geleiding van planten of bomen betreft, niet zijnde een erf- of perceelsafscheiding, de hoogte van het bouwwerk meer bedraagt dan 3,50 m.</text:p>
                  </text:list-item>
                </text:list>
              </text:list-item>
              <text:list-item text:style-override="id1-3-2-2-5-6-2">
                <text:number>2.</text:number>
                <text:p text:style-name="al">Voor een <text:span text:style-name="nadrukvet">bouwwerk, zijnde een erf- of perceelsafscheiding,</text:span> verlenen burgemeester en wethouders géén omgevingsvergunning waarbij met toepassing van artikel 2.12, eerste lid, onder a, onder 2°, van de Wabo van het bestemmingsplan wordt afgeweken, indien de hoogte van het bouwwerk, voor zover dit is gesitueerd achter de voorgevelrooilijn, meer bedraagt dan 2,00 m.</text:p>
              </text:list-item>
              <text:list-item text:style-override="id1-3-2-2-5-6-3">
                <text:number>3.</text:number>
                <text:p text:style-name="al">Voor een <text:span text:style-name="nadrukvet">bouwwerk, zijnde een kleine windturbine,</text:span> verlenen burgemeester en wethouders géén omgevingsvergunning waarbij met toepassing van artikel 2.12, eerste lid, onder a, onder 2°, van de Wabo van het bestemmingsplan wordt afgeweken, indien:</text:p>
                <text:list text:style-name="id1-3-2-2-5-6-3-3">
                  <text:list-item text:style-override="id1-3-2-2-5-6-3-3-1">
                    <text:number>a.</text:number>
                    <text:p text:style-name="al">op het bouwperceel reeds een windturbine is geplaatst of vergund;</text:p>
                  </text:list-item>
                  <text:list-item text:style-override="id1-3-2-2-5-6-3-3-2">
                    <text:number>b.</text:number>
                    <text:p text:style-name="al">de windturbine is gesitueerd in voorerfgebied;</text:p>
                  </text:list-item>
                  <text:list-item text:style-override="id1-3-2-2-5-6-3-3-3">
                    <text:number>c.</text:number>
                    <text:p text:style-name="al">de windturbine is gesitueerd op een bouwperceel dat kleiner is dan 500 m²;</text:p>
                  </text:list-item>
                  <text:list-item text:style-override="id1-3-2-2-5-6-3-3-4">
                    <text:number>d.</text:number>
                    <text:p text:style-name="al">de windturbine is gesitueerd aan, op of bij een niet-vrijstaand hoofdgebouw;</text:p>
                  </text:list-item>
                  <text:list-item text:style-override="id1-3-2-2-5-6-3-3-5">
                    <text:number>e.</text:number>
                    <text:p text:style-name="al">de windturbine is gesitueerd in, aan, op of bij een beschermd monument of in een beschermd stads- of dorpsgezicht;</text:p>
                  </text:list-item>
                  <text:list-item text:style-override="id1-3-2-2-5-6-3-3-6">
                    <text:number>f.</text:number>
                    <text:p text:style-name="al">het een wiekturbine in een woongebied betreft.</text:p>
                  </text:list-item>
                </text:list>
              </text:list-item>
              <text:list-item text:style-override="id1-3-2-2-5-6-4">
                <text:number>4.</text:number>
                <text:p text:style-name="al">Voor een <text:span text:style-name="nadrukvet">bouwwerk, zijnde een aanlegsteiger die is gelegen in het gebied van het bestemmingsplan Goese Meer,</text:span> verlenen burgemeester en wethouders géén omgevingsvergunning waarbij met toepassing van artikel 2.12, eerste lid, onder a, onder 2°, van de Wabo van het bestemmingsplan wordt afgeweken, indien:</text:p>
                <text:list text:style-name="id1-3-2-2-5-6-4-3">
                  <text:list-item text:style-override="id1-3-2-2-5-6-4-3-1">
                    <text:number>a.</text:number>
                    <text:p text:style-name="al">de hoogte van het dek van de aanlegsteiger geen 1,90 m + NAP bedraagt;</text:p>
                  </text:list-item>
                  <text:list-item text:style-override="id1-3-2-2-5-6-4-3-2">
                    <text:number>b.</text:number>
                    <text:p text:style-name="al">voor zover de paalhoogte van de voorzijde van de aanlegsteiger niet gelijk is aan de hoogte van het dek van de aanlegsteiger, de paalhoogte geen 2,70 m + NAP bedraagt;</text:p>
                  </text:list-item>
                  <text:list-item text:style-override="id1-3-2-2-5-6-4-3-3">
                    <text:number>c.</text:number>
                    <text:p text:style-name="al">de breedte van het dek van de aanlegsteiger minder bedraagt dan 0,50 m of meer bedraagt dan 1,50 m;</text:p>
                  </text:list-item>
                  <text:list-item text:style-override="id1-3-2-2-5-6-4-3-4">
                    <text:number>d.</text:number>
                    <text:p text:style-name="al">de aanlegsteiger niet is gesitueerd op gronden met een functieaanduiding “aanlegsteiger”, zoals aangeduid op de bij het bestemmingsplan behorende verbeelding.</text:p>
                  </text:list-item>
                </text:list>
              </text:list-item>
            </text:list>
          </text:section>
          <text:section text:name="artikel_id1-3-2-2-6" text:style-name="artikel">
            <text:p text:style-name="artikel_kop_titel"><text:span text:style-name="artikel_kop_label">Artikel</text:span> <text:span text:style-name="artikel_kop_nr">6</text:span> Dakopbouwen</text:p>
            <text:p text:style-name="al">
            <text:span text:style-name="nadrukcur">Artikel 4, onderdeel 4, van bijlage II bij het Besluit omgevingsrecht</text:span>
          </text:p>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beheersverordening wordt afgeweken, komt in aanmerking:</text:span>
          </text:p>
            <text:p text:style-name="al">
            <text:span text:style-name="nadrukcur">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span>
          </text:p>
            <text:p text:style-name="al"/>
            <text:list text:style-name="id1-3-2-2-6-6">
              <text:list-item text:style-override="id1-3-2-2-6-6-1">
                <text:number>1.</text:number>
                <text:p text:style-name="al">Voor een <text:span text:style-name="nadrukvet">dakopbouw of gelijksoortige, niet op de grond staande uitbreiding op een hoofdgebouw, zich niet uitstrekkende over de gehele lengte en breedte van het hoofgebouw, bedoeld ter ophoging van de voorgevel,</text:span> verlenen burgemeester en wethouders géén omgevingsvergunning waarbij met toepassing van artikel 2.12, eerste lid, onder a, onder 2°, van de Wabo van het bestemmingsplan wordt afgeweken, indien:</text:p>
                <text:list text:style-name="id1-3-2-2-6-6-1-3">
                  <text:list-item text:style-override="id1-3-2-2-6-6-1-3-1">
                    <text:number>a.</text:number>
                    <text:p text:style-name="al">het hoofdgebouw is voorzien van een schuin dak;</text:p>
                  </text:list-item>
                  <text:list-item text:style-override="id1-3-2-2-6-6-1-3-2">
                    <text:number>b.</text:number>
                    <text:p text:style-name="al">voor zover het hoofdgebouw is voorzien van een plat dak, de bouwhoogte van de dakopbouw de bouwhoogte van het hoofdgebouw overschrijdt.</text:p>
                  </text:list-item>
                </text:list>
              </text:list-item>
              <text:list-item text:style-override="id1-3-2-2-6-6-2">
                <text:number>2.</text:number>
                <text:p text:style-name="al">Voor een <text:span text:style-name="nadrukvet">dakopbouw of gelijksoortige, niet op de grond staande uitbreiding op een hoofdgebouw, zich niet uitstrekkende over de gehele lengte en breedte van het hoofgebouw, bedoeld ter ophoging van de achtergevel,</text:span> verlenen burgemeester en wethouders géén omgevingsvergunning waarbij met toepassing van artikel 2.12, eerste lid, onder a, onder 2°, van de Wabo van het bestemmingsplan wordt afgeweken, indien:</text:p>
                <text:list text:style-name="id1-3-2-2-6-6-2-3">
                  <text:list-item text:style-override="id1-3-2-2-6-6-2-3-1">
                    <text:number>a.</text:number>
                    <text:p text:style-name="al">de bouwhoogte van de dakopbouw de bouwhoogte van het hoofdgebouw overschrijdt;</text:p>
                  </text:list-item>
                  <text:list-item text:style-override="id1-3-2-2-6-6-2-3-2">
                    <text:number>b.</text:number>
                    <text:p text:style-name="al">voor zover het hoofdgebouw is voorzien van een schuin dak, de goothoogte van de dakopbouw meer bedraagt dan 6,00 m.</text:p>
                  </text:list-item>
                </text:list>
              </text:list-item>
              <text:list-item text:style-override="id1-3-2-2-6-6-3">
                <text:number>3.</text:number>
                <text:p text:style-name="al">Voor een <text:span text:style-name="nadrukvet">dakopbouw of gelijksoortige, niet op de grond staande uitbreiding op een bijbehorend bouwwerk</text:span> verlenen burgemeester en wethouders géén omgevingsvergunning waarbij met toepassing van artikel 2.12, eerste lid, onder a, onder 2°, van de Wabo van het bestemmingsplan wordt afgeweken, indien:</text:p>
                <text:list text:style-name="id1-3-2-2-6-6-3-3">
                  <text:list-item text:style-override="id1-3-2-2-6-6-3-3-1">
                    <text:number>a.</text:number>
                    <text:p text:style-name="al">het bijbehorend bouwwerk niet tegen het hoofdgebouw is aangebouwd;</text:p>
                  </text:list-item>
                  <text:list-item text:style-override="id1-3-2-2-6-6-3-3-2">
                    <text:number>b.</text:number>
                    <text:p text:style-name="al">voor zover het een dakopbouw betreft met een plat dak, de bouwhoogte van de dakopbouw meer bedraagt dan 6,00 m of de bouwhoogte van het hoofdgebouw overschrijdt;</text:p>
                  </text:list-item>
                  <text:list-item text:style-override="id1-3-2-2-6-6-3-3-3">
                    <text:number>c.</text:number>
                    <text:p text:style-name="al">voor zover het een dakopbouw betreft met een schuin dak, de goothoogte van de dakopbouw de goothoogte van het hoofdgebouw overschrijdt;</text:p>
                  </text:list-item>
                  <text:list-item text:style-override="id1-3-2-2-6-6-3-3-4">
                    <text:number>d.</text:number>
                    <text:p text:style-name="al">voor zover het een dakopbouw betreft met een schuin dak, de bouwhoogte van de dakopbouw de bouwhoogte van het hoofdgebouw overschrijdt.</text:p>
                  </text:list-item>
                </text:list>
              </text:list-item>
            </text:list>
          </text:section>
          <text:section text:name="artikel_id1-3-2-2-7" text:style-name="artikel">
            <text:p text:style-name="artikel_kop_titel"><text:span text:style-name="artikel_kop_label">Artikel</text:span> <text:span text:style-name="artikel_kop_nr">7</text:span> Antenne-installaties</text:p>
            <text:p text:style-name="al">
            <text:span text:style-name="nadrukcur">Artikel 4, onderdeel 5, van bijlage II bij het Besluit omgevingsrecht</text:span>
          </text:p>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beheersverordening wordt afgeweken, komt in aanmerking:</text:span>
          </text:p>
            <text:p text:style-name="al">
            <text:span text:style-name="nadrukcur">een antenne-installatie, mits niet hoger dan 40 m.”</text:span>
          </text:p>
            <text:p text:style-name="al"/>
            <text:list text:style-name="id1-3-2-2-7-6">
              <text:list-item text:style-override="id1-3-2-2-7-6-1">
                <text:number>1.</text:number>
                <text:p text:style-name="al">Voor een <text:span text:style-name="nadrukvet">antenne-installatie ten behoeve van mobiele telecommunicatie</text:span> verlenen burgemeester en wethouders géén omgevingsvergunning waarbij met toepassing van artikel 2.12, eerste lid, onder a, onder 2°, van de Wabo van het bestemmingsplan wordt afgeweken, indien:</text:p>
                <text:list text:style-name="id1-3-2-2-7-6-1-3">
                  <text:list-item text:style-override="id1-3-2-2-7-6-1-3-1">
                    <text:number>a.</text:number>
                    <text:p text:style-name="al">de antenne-installatie is gesitueerd in een woongebied of in de directe nabijheid daarvan;</text:p>
                  </text:list-item>
                  <text:list-item text:style-override="id1-3-2-2-7-6-1-3-2">
                    <text:number>b.</text:number>
                    <text:p text:style-name="al">koppeling van de antenne-installatie aan een andere grootschalige functie als een bedrijventerrein, een infrastructureel knooppunt of een sport- of recreatiegebied mogelijk is, gelet op de dekking van het telecommunicatienetwerk;</text:p>
                  </text:list-item>
                  <text:list-item text:style-override="id1-3-2-2-7-6-1-3-3">
                    <text:number>c.</text:number>
                    <text:p text:style-name="al">sitesharing ofwel medegebruik van een reeds bestaande antenne-installatie mogelijk is, gelet op de dekking van het telecommunicatienetwerk;</text:p>
                  </text:list-item>
                  <text:list-item text:style-override="id1-3-2-2-7-6-1-3-4">
                    <text:number>d.</text:number>
                    <text:p text:style-name="al">plaatsing van de antenne-installatie op of aan een hoogspanningsmast, wegportaal, reclamezuil, lichtmast, windmolen, sirenemast, schoorsteen of ander bestaand hoog bouwwerk mogelijk is, gelet op de dekking van het telecommunicatienetwerk;</text:p>
                  </text:list-item>
                  <text:list-item text:style-override="id1-3-2-2-7-6-1-3-5">
                    <text:number>e.</text:number>
                    <text:p text:style-name="al">plaatsing van de antenne-installatie op een gemeentelijk eigendom of op een locatie die in eigendom of beheer is bij een andere overheid mogelijk is, gelet op de dekking van het telecommunicatienetwerk;</text:p>
                  </text:list-item>
                  <text:list-item text:style-override="id1-3-2-2-7-6-1-3-6">
                    <text:number>f.</text:number>
                    <text:p text:style-name="al">het afwijken tot gevolg heeft dat een onevenredige landschappelijke verstoring plaatsvindt, in die zin dat sprake is van situering van de antenne-installatie in een open gebied en niet van aansluiting bij andere elementen in het landschap waartegen de antenne-installatie in bepaalde mate wegvalt.</text:p>
                  </text:list-item>
                </text:list>
              </text:list-item>
              <text:list-item text:style-override="id1-3-2-2-7-6-2">
                <text:number>2.</text:number>
                <text:p text:style-name="al">Voor een <text:span text:style-name="nadrukvet">antenne-installatie ten behoeve van privégebruik door een radiozendamateur</text:span> verlenen burgemeester en wethouders géén omgevingsvergunning waarbij met toepassing van artikel 2.12, eerste lid, onder a, onder 2°, van de Wabo van het bestemmingsplan wordt afgeweken, indien:</text:p>
                <text:list text:style-name="id1-3-2-2-7-6-2-3">
                  <text:list-item text:style-override="id1-3-2-2-7-6-2-3-1">
                    <text:number>a.</text:number>
                    <text:p text:style-name="al">op het bouwperceel reeds een antenne-installatie is geplaatst of vergund;</text:p>
                  </text:list-item>
                  <text:list-item text:style-override="id1-3-2-2-7-6-2-3-2">
                    <text:number>b.</text:number>
                    <text:p text:style-name="al">de antenne-installatie is gesitueerd in voorerfgebied;</text:p>
                  </text:list-item>
                  <text:list-item text:style-override="id1-3-2-2-7-6-2-3-3">
                    <text:number>c.</text:number>
                    <text:p text:style-name="al">de antenne-installatie is gesitueerd in, aan, op of bij een beschermd monument of in een beschermd stads- of dorpsgezicht;</text:p>
                  </text:list-item>
                  <text:list-item text:style-override="id1-3-2-2-7-6-2-3-4">
                    <text:number>d.</text:number>
                    <text:p text:style-name="al">het een vakwerkmast betreft en geen buismast (spriet);</text:p>
                  </text:list-item>
                  <text:list-item text:style-override="id1-3-2-2-7-6-2-3-5">
                    <text:number>e.</text:number>
                    <text:p text:style-name="al">de aanvrager geen bewijs van inschrijving in het frequentiegebruikersregister van het Agentschap Telecom heeft overgelegd.</text:p>
                  </text:list-item>
                </text:list>
              </text:list-item>
            </text:list>
          </text:section>
          <text:section text:name="artikel_id1-3-2-2-8" text:style-name="artikel">
            <text:p text:style-name="artikel_kop_titel"><text:span text:style-name="artikel_kop_label">Artikel</text:span> <text:span text:style-name="artikel_kop_nr">8</text:span> Herinrichting van openbaar gebied</text:p>
            <text:p text:style-name="al">
            <text:span text:style-name="nadrukcur">Artikel 4, onderdeel 8, van bijlage II bij het Besluit omgevingsrecht</text:span>
          </text:p>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beheersverordening wordt afgeweken, komt in aanmerking:</text:span>
          </text:p>
            <text:p text:style-name="al">
            <text:span text:style-name="nadrukcur">het gebruiken van gronden voor een niet-ingrijpende herinrichting van openbaar gebied.”</text:span>
          </text:p>
            <text:p text:style-name="al"/>
            <text:p text:style-name="al">Voor een <text:span text:style-name="nadrukvet">niet-ingrijpende herinrichting van openbaar gebied</text:span> verlenen burgemeester en wethouders een omgevingsvergunning waarbij met toepassing van artikel 2.12, eerste lid, onder a, onder 2°, van de Wabo van het bestemmingsplan wordt afgeweken, indien dat gelet op het openbaar belang noodzakelijk is.</text:p>
          </text:section>
          <text:section text:name="artikel_id1-3-2-2-9" text:style-name="artikel">
            <text:p text:style-name="artikel_kop_titel"><text:span text:style-name="artikel_kop_label">Artikel</text:span> <text:span text:style-name="artikel_kop_nr">9</text:span> Gebruik van bouwwerken</text:p>
            <text:p text:style-name="al">
            <text:span text:style-name="nadrukcur">Artikel 4, onderdeel 9, van bijlage II bij het Besluit omgevingsrecht</text:span>
          </text:p>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beheersverordening wordt afgeweken, komt in aanmerking:</text:span>
          </text:p>
            <text:p text:style-name="al">
            <text:span text:style-name="nadrukcur">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of de opvang van asielzoekers of andere categorieën vreemdelingen.”</text:span>
          </text:p>
            <text:p text:style-name="al"/>
            <text:list text:style-name="id1-3-2-2-9-6">
              <text:list-item text:style-override="id1-3-2-2-9-6-1">
                <text:number>1.</text:number>
                <text:p text:style-name="al">Voor het <text:span text:style-name="nadrukvet">gebruiken in strijd met de bestemming van bouwwerken,</text:span> verlenen burgemeester en wethouders géén omgevingsvergunning waarbij met toepassing van artikel 2.12, eerste lid, onder a, onder 2°, van de Wabo van het bestemmingsplan wordt afgeweken, indien het betreft het gebruiken van bouwwerken ten dienste van de exploitatie van een seksinrichting, een escortbedrijf of raam- en straatprostitutie.</text:p>
              </text:list-item>
              <text:list-item text:style-override="id1-3-2-2-9-6-2">
                <text:number>2.</text:number>
                <text:p text:style-name="al">Voor het <text:span text:style-name="nadrukvet">gebruiken in strijd met de bestemming van woningen en bijbehorende bouwwerken ten behoeve van beroeps- of bedrijfsmatige activiteiten, logies en ontbijt daaronder begrepen,</text:span> verlenen burgemeester en wethouders géén omgevingsvergunning waarbij met toepassing van artikel 2.12, eerste lid, onder a, onder 2°, van de Wabo van het bestemmingsplan wordt afgeweken, indien:</text:p>
                <text:list text:style-name="id1-3-2-2-9-6-2-3">
                  <text:list-item text:style-override="id1-3-2-2-9-6-2-3-1">
                    <text:number>a.</text:number>
                    <text:p text:style-name="al">het gebruik geen kleinschalig karakter heeft en niet naar aard met het woonkarakter van de omgeving in overeenstemming is, in die zin dat het gebruik een groter (netto) vloeroppervlak heeft dan 60 m²;</text:p>
                  </text:list-item>
                  <text:list-item text:style-override="id1-3-2-2-9-6-2-3-2">
                    <text:number>b.</text:number>
                    <text:p text:style-name="al">het gebruik de woonfunctie niet ondersteunt, in die zin dat degene die de activiteiten uitoefent niet tevens gebruiker van de woning is;</text:p>
                  </text:list-item>
                  <text:list-item text:style-override="id1-3-2-2-9-6-2-3-3">
                    <text:number>c.</text:number>
                    <text:p text:style-name="al">het gebruik onder de werking van de Wet milieubeheer valt, tenzij het gebruik de woonfunctie op zichzelf en in relatie tot zijn omgeving niet zal aantasten;</text:p>
                  </text:list-item>
                  <text:list-item text:style-override="id1-3-2-2-9-6-2-3-4">
                    <text:number>d.</text:number>
                    <text:p text:style-name="al">het gebruik een zodanige verkeersaantrekkende werking heeft dat een nadelige beïnvloeding van de normale afwikkeling van het verkeer, dan wel een onevenredige parkeerdruk op de openbare ruimte kan ontstaan;</text:p>
                  </text:list-item>
                  <text:list-item text:style-override="id1-3-2-2-9-6-2-3-5">
                    <text:number>e.</text:number>
                    <text:p text:style-name="al">het gebruik de uitoefening van detailhandel betreft, tenzij de detailhandel een ondergeschikte nevenactiviteit is in verband met de beroeps- of bedrijfsmatige activiteit, dan wel de verkoop van goederen uitsluitend via internet plaatsvindt en ter plaatse opgeslagen goederen slechts op afspraak kunnen worden afgehaald, waarbij geen sprake is van een voor het publiek toegankelijke winkel- of uitstallingsruimte.</text:p>
                  </text:list-item>
                </text:list>
              </text:list-item>
            </text:list>
          </text:section>
          <text:section text:name="artikel_id1-3-2-2-10" text:style-name="artikel">
            <text:p text:style-name="artikel_kop_titel"><text:span text:style-name="artikel_kop_label">Artikel</text:span> <text:span text:style-name="artikel_kop_nr">10</text:span> Gebruik van een recreatiewoning voor bewoning</text:p>
            <text:p text:style-name="al">
            <text:span text:style-name="nadrukcur">Artikel 4, onderdeel 10, van bijlage II bij het Besluit omgevingsrecht</text:span>
          </text:p>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beheersverordening wordt afgeweken, komt in aanmerking:</text:span>
          </text:p>
            <text:p text:style-name="al">
            <text:span text:style-name="nadrukcur">het gebruiken van een recreatiewoning voor bewoning, mits wordt voldaan aan de volgende eisen:</text:span>
          </text:p>
            <text:list text:style-name="id1-3-2-2-10-5">
              <text:list-item text:style-override="id1-3-2-2-10-5-1">
                <text:number>a.</text:number>
                <text:p text:style-name="al">
                <text:span text:style-name="nadrukcur">de recreatiewoning voldoet aan de bij of krachtens de Woningwet aan een bestaande woning gestelde eisen;</text:span>
              </text:p>
              </text:list-item>
              <text:list-item text:style-override="id1-3-2-2-10-5-2">
                <text:number>b.</text:number>
                <text:p text:style-name="al">
                <text:span text:style-name="nadrukcur">de bewoning niet in strijd is met de bij of krachtens de Wet milieubeheer, de Wet geluidhinder, de Wet ammoniak en veehouderij en de Wet geurhinder en veehouderij gestelde regels of de Reconstructiewet concentratiegebieden,</text:span>
              </text:p>
              </text:list-item>
              <text:list-item text:style-override="id1-3-2-2-10-5-3">
                <text:number>c.</text:number>
                <text:p text:style-name="al">
                <text:span text:style-name="nadrukcur">de bewoner op 31 oktober 2003 de recreatiewoning als woning in gebruik had en deze sedertdien onafgebroken bewoont, en</text:span>
              </text:p>
              </text:list-item>
              <text:list-item text:style-override="id1-3-2-2-10-5-4">
                <text:number>d.</text:number>
                <text:p text:style-name="al">
                <text:span text:style-name="nadrukcur">de bewoner op 31 oktober 2003 meerderjarig was.”</text:span>
              </text:p>
              </text:list-item>
            </text:list>
            <text:p text:style-name="al">Voor het <text:span text:style-name="nadrukvet">gebruiken in strijd met de bestemming van een recreatiewoning voor bewoning</text:span> verlenen burgemeester en wethouders géén omgevingsvergunning waarbij met toepassing van artikel 2.12, eerste lid, onder a, onder 2°, van de Wabo van het bestemmingsplan wordt afgeweken, indien:</text:p>
            <text:list text:style-name="id1-3-2-2-10-7">
              <text:list-item text:style-override="id1-3-2-2-10-7-1">
                <text:number>a.</text:number>
                <text:p text:style-name="al">met betrekking tot de bewoning van de recreatiewoning vóór 1 januari 2010 een besluit is genomen tot oplegging van een last onder dwangsom of tot oplegging van een last onder bestuursdwang of een besluit inhoudende dat ter zake van de bewoning van de recreatiewoning wordt afgezien van handhaving.</text:p>
              </text:list-item>
              <text:list-item text:style-override="id1-3-2-2-10-7-2">
                <text:number>b.</text:number>
                <text:p text:style-name="al">de bewoner niet aantoont dat zijn bewoning vanaf 31 oktober 2003 tot heden onafgebroken heeft plaatsgevonden, hetgeen dient te gebeuren met bewijsmiddelen die in tenminste twee van de hierna volgende zeven onderdelen zijn genoemd:</text:p>
                <text:list text:style-name="id1-3-2-2-10-7-2-3">
                  <text:list-item text:style-override="id1-3-2-2-10-7-2-3-1">
                    <text:number>1.</text:number>
                    <text:p text:style-name="al">een bewijs van inschrijving in de gemeentelijke basisadministratie op het adres van de recreatiewoning;</text:p>
                  </text:list-item>
                  <text:list-item text:style-override="id1-3-2-2-10-7-2-3-2">
                    <text:number>2.</text:number>
                    <text:p text:style-name="al">bescheiden waaruit blijkt dat de recreatiewoning in de aangifte inkomstenbelasting is opgegeven als eigen woning en door de Belastingdienst als zodanig is aangemerkt;</text:p>
                  </text:list-item>
                  <text:list-item text:style-override="id1-3-2-2-10-7-2-3-3">
                    <text:number>3.</text:number>
                    <text:p text:style-name="al">een polis voor een ziektekostenverzekering waarbij als adres van de bewoner het adres van de recreatiewoning is vermeld, gevoegd bij een inschrijving van die bewoner bij een huisartsenpraktijk in de gemeente waarin de recreatiewoning is gelegen of een aangrenzende gemeente;</text:p>
                  </text:list-item>
                  <text:list-item text:style-override="id1-3-2-2-10-7-2-3-4">
                    <text:number>4.</text:number>
                    <text:p text:style-name="al">bescheiden waaruit blijkt dat sprake is van een door burgemeester en wethouders genomen besluit met betrekking tot bekostiging van leerlingenvervoer vanaf het adres van de recreatiewoning;</text:p>
                  </text:list-item>
                  <text:list-item text:style-override="id1-3-2-2-10-7-2-3-5">
                    <text:number>5.</text:number>
                    <text:p text:style-name="al">door de werkgever van de bewoner aan die bewoner verstrekte jaaropgaven waaruit blijkt dat sprake is van een inkomen van die bewoner op het adres van de recreatiewoning;</text:p>
                  </text:list-item>
                  <text:list-item text:style-override="id1-3-2-2-10-7-2-3-6">
                    <text:number>6.</text:number>
                    <text:p text:style-name="al">bescheiden van een uitkeringsinstantie of pensioenfonds waaruit blijkt dat sprake is van een uitkering of pensioen van die bewoner op het adres van de recreatiewoning;</text:p>
                  </text:list-item>
                  <text:list-item text:style-override="id1-3-2-2-10-7-2-3-7">
                    <text:number>7.</text:number>
                    <text:p text:style-name="al">bescheiden waaruit blijkt dat sprake is van een door die bewoner genoten huursubsidie, respectievelijk huurtoeslag op het adres van de recreatiewoning.</text:p>
                  </text:list-item>
                </text:list>
              </text:list-item>
            </text:list>
          </text:section>
          <text:section text:name="artikel_id1-3-2-2-11" text:style-name="artikel">
            <text:p text:style-name="artikel_kop_titel"><text:span text:style-name="artikel_kop_label">Artikel</text:span> <text:span text:style-name="artikel_kop_nr">11</text:span> Hardheidsclausule</text:p>
            <text:p text:style-name="al">Burgemeester en wethouders kunnen met in achtneming van het bepaalde in artikel 2.12, eerste lid, onder a, onder 2°, van de Wabo in onvoorziene omstandigheden gemotiveerd afwijken van het beleid dat in de artikelen 3 tot en met 10 is verwoord.</text:p>
          </text:section>
          <text:section text:name="artikel_id1-3-2-2-12" text:style-name="artikel">
            <text:p text:style-name="artikel_kop_titel"><text:span text:style-name="artikel_kop_label">Artikel</text:span> <text:span text:style-name="artikel_kop_nr">12</text:span> Inwerkingtreding</text:p>
            <text:p text:style-name="al">Deze beleidsregels treden in werking op 20 juli 2017.</text:p>
          </text:section>
          <text:section text:name="artikel_id1-3-2-2-13" text:style-name="artikel">
            <text:p text:style-name="artikel_kop_titel"><text:span text:style-name="artikel_kop_label">Artikel</text:span> <text:span text:style-name="artikel_kop_nr">13</text:span> Vervallen oude beleidsregels</text:p>
            <text:p text:style-name="al">Bij de inwerkingtreding van deze beleidsregels vervalt de op 8 september 2015 vastgestelde Tweede wijziging van de Beleidsregels afwijking bestemmingsplan, in werking getreden op 17 september 2015.</text:p>
          </text:section>
          <text:section text:name="artikel_id1-3-2-2-14" text:style-name="artikel">
            <text:p text:style-name="artikel_kop_titel"><text:span text:style-name="artikel_kop_label">Artikel</text:span> <text:span text:style-name="artikel_kop_nr">14</text:span> Slotbepaling</text:p>
            <text:p text:style-name="al">Deze beleidsregels worden aangehaald als “Derde wijziging van de Beleidsregels afwijking bestemmingsplan”.</text:p>
            <text:p text:style-name="al"/>
          </text:section>
        </text:section>
        <text:section text:name="regeling-sluiting_id1-3-2-3" text:style-name="regeling-sluiting">
          <text:section text:name="gegeven_id1-3-2-3-1" text:style-name="gegeven">
            <text:p text:style-name="dagtekening">
            <text:span text:style-name="plaats">Goes,</text:span>
            <text:span text:style-name="datum">7 juli 2017.</text:span>
          </text:p>
          </text:section>
          <text:section text:name="ondertekening_id1-3-2-3-2">
            <text:p><text:span text:style-name="functie">Burgemeester en Wethouders van Goes,</text:span></text:p>
            <text:p><text:span text:style-name="ondertekening_naam">
            <text:span text:style-name="voornaam">mr. H.E.</text:span>
            <text:span text:style-name="achternaam">Schild.</text:span>
          </text:span></text:p>
            <text:p><text:span text:style-name="functie">Secretaris</text:span></text:p>
          </text:section>
          <text:section text:name="ondertekening_id1-3-2-3-3">
            <text:p><text:span text:style-name="ondertekening_naam">
            <text:span text:style-name="voornaam">mr. L.J.</text:span>
            <text:span text:style-name="achternaam">Verhulst. </text:span>
          </text:span></text:p>
            <text:p><text:span text:style-name="functie">Burgemeester </text:span></text:p>
          </text:section>
        </text:section>
        <text:section text:name="bijlage_id1-3-2-4" text:style-name="bijlage">
          <text:p text:style-name="bijlage_top"/>
          <text:p text:style-name="hoofdstuk_kop">Toelichting</text:p>
          <text:p text:style-name="al">Op 24 november 2011 hebben burgemeester en wethouders beleidsregels vastgesteld inzake de bevoegdheid om omgevingsvergunningen te verlenen waarmee van het bestemmingsplan wordt afgeweken met toepassing van artikel 2.12, eerste lid, onder a, onder 2°, van de Wet algemene bepalingen omgevingsrecht (Wabo). Deze beleidsregels zijn in werking getreden op 1 januari 2012.</text:p>
          <text:p text:style-name="al"/>
          <text:p text:style-name="al">Burgemeester en wethouders hebben op 17 december 2012 besloten tot wijziging van de beleidsregels, in die zin dat artikel 3 geheel is vervangen. Deze eerste wijziging is van kracht geworden op 3 januari 2013. Vervolgens is op 8 september 2015 nogmaals besloten tot wijziging van de beleidsregels, waarbij onder meer de tekst van de beleidsregels in overeenstemming is gebracht met de per 1 november 2014 gewijzigde tekst van artikel 4 van bijlage II bij het Besluit omgevingsrecht (Bor), dat de categorieën planologisch ondergeschikte gevallen (“kruimelgevallen”) aanwijst. De tweede wijziging van de beleidsregels is op 17 september 2015 in werking getreden.</text:p>
          <text:p text:style-name="al"/>
          <text:p text:style-name="al">De belangrijkste aanleiding om de beleidsregels opnieuw te wijzigen is de gebleken onduidelijkheid over de vraag of de beleidsregels ook van toepassing zijn op het uitbreiden van appartementengebouwen. Om aan deze onduidelijkheid een einde te maken wordt in het tweede lid van artikel 1 uitdrukkelijk opgenomen dat onder het begrip woning in de zin van deze beleidsregels geen appartement wordt verstaan. Verder wordt in artikel 2 het toepassingsbereik van de beleidsregels verduidelijkt, in het tweede en derde lid van artikel 3 het absolute maximum van de bebouwde oppervlakte geschrapt en aan het eerste en tweede lid van artikel 6 een zinsnede toegevoegd waarmee wordt verhelderd dat met de in dit artikel vermelde bouwwerken geen dakopbouwen of andersoortige uitbreidingen worden bedoeld die zich uitstrekken over de gehele lengte en breedte van het hoofgebouw. Tenslotte worden enkele per 9 september 2015 van kracht geworden tekstuele wijzigingen van de onderdelen 4 en 9 van artikel 4 van bijlage II bij het Bor ook in de tekst van de beleidsregels verwer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8201</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01</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01</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ijziging van de Beleidsregels afwijking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8201</meta:user-defined>
    <meta:user-defined meta:name="OVERHEIDop.GmbID/DC.identifier">gmb-2017-128201</meta:user-defined>
    <meta:user-defined meta:name="OVERHEID.TaxonomieBeleidsagenda/OVERHEID.category">Ruimte en infrastructuur | Organisatie en beleid</meta:user-defined>
    <meta:user-defined meta:name="OVERHEID.Gemeente/DC.spatial">Goes</meta:user-defined>
    <meta:user-defined meta:name="DC.source">N.v.t.;</meta:user-defined>
    <meta:user-defined meta:name="DCTERMS.alternative">Derde wijziging van de Beleidsregels afwijking bestemmingsplan</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OVERHEIDgvop.Informatietype/DC.type">Beleidsregels</meta:user-defined>
    <meta:user-defined meta:name="OVERHEID.Gemeente/DCTERMS.publisher">Goes</meta:user-defined>
    <meta:user-defined meta:name="OVERHEID.Gemeente/OVERHEID.authority">Goes</meta:user-defined>
    <meta:user-defined meta:name="OVERHEIDop.versieInformatie"/>
  </office:meta>
</office:document-meta>
</file>