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ASS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K17004368 / 17-0020655</text:p>
            <text:p text:style-name="common-al"/>
            <text:p text:style-name="common-al">Het college van burgemeester en wethouders van de gemeente Krimpenerwaard;</text:p>
            <text:p text:style-name="common-al">Gelet op de Financiële verordening gemeente Krimpenerwaard 2017;</text:p>
            <text:p text:style-name="common-al"/>
            <text:p text:style-name="common-al">BESLUIT:</text:p>
            <text:p text:style-name="common-al"/>
            <text:p text:style-name="common-al">de volgende functionaris toe te voegen om op te treden als kassier:</text:p>
            <text:p text:style-name="common-al"> - H.M. Hoogendoorn</text:p>
            <text:p text:style-name="common-al"/>
            <text:p text:style-name="common-al">Dit besluit treedt in werking op 11 juli 2017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 </text:span>
            <text:span text:style-name="datum"> 11 juli 2017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oornoemd, </text:span>
          </text:span></text:p>
            <text:p><text:span text:style-name="functie">de secretaris, mw. mr. M. Plantinga</text:span></text:p>
          </text:section>
          <text:section text:name="ondertekening_id1-3-2-3-3"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KASS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98</meta:user-defined>
    <meta:user-defined meta:name="OVERHEIDop.GmbID/DC.identifier">gmb-2017-128198</meta:user-defined>
    <meta:user-defined meta:name="OVERHEID.TaxonomieBeleidsagenda/OVERHEID.category">Financiën | Organisatie en beleid</meta:user-defined>
    <meta:user-defined meta:name="OVERHEID.Gemeente/DC.spatial">Krimpenerwaard</meta:user-defined>
    <meta:user-defined meta:name="DC.source">;http://decentrale.regelgeving.overheid.nl/cvdr/xhtmloutput/Historie/Krimpenerwaard/425062/425062_1.html</meta:user-defined>
    <meta:user-defined meta:name="OVERHEIDop.referentienummer">ZK17004368 / 17-002065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