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7e wijziging CAR UWO: Bijlage 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lage A Wijzigingen in de gemeentelijke arbeidsvoorwaardenregeling CAR UWO als gevolg van circulaires ECWGO/U201601499 per 1 januari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A. </text:number>
                <text:p text:style-name="al">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  <text:list-item text:style-override="id1-3-2-2-1-3">
                <text:number> B. </text:number>
                <text:p text:style-name="al"> Artikel 3:25 lid 1 wordt gewijzigd en komt te luiden:</text:p>
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emster, 3 januari 2017</text:p>
          </text:section>
          <text:section text:name="ondertekening_id1-3-2-3-2">
            <text:p><text:span text:style-name="functie">de loco-secretaris,</text:span></text:p>
            <text:p><text:span text:style-name="ondertekening_naam">
            <text:span text:style-name="voornaam"> H.C.P. </text:span>
            <text:span text:style-name="achternaam">van Duivenvoorde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burgemeester,</text:span></text:p>
            <text:p><text:span text:style-name="ondertekening_naam">
            <text:span text:style-name="voornaam"> A.J.M. </text:span>
            <text:span text:style-name="achternaam">van 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2819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87e wijziging CAR UWO: Bijlage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94</meta:user-defined>
    <meta:user-defined meta:name="OVERHEIDop.GmbID/DC.identifier">gmb-2017-128194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DC.source">;https://zoek.officielebekendmakingen.nl/gmb-2017-122975.html?zoekcriteria=%3fzkt%3dUitgebreid%26pst%3dGemeenteblad%26dpr%3dAlle%26spd%3d20170718%26epd%3d20170718%26sdt%3dDatumPublicatie%26org%3dBeemster%26orgt%3dgemeente%26planId%3d%26pnr%3d1%26rpp%3d10&amp;resultIndex=0&amp;sorttype=1&amp;sortorder=4</meta:user-defined>
    <meta:user-defined meta:name="OVERHEIDop.referentienummer">134016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op.versieInformatie"/>
  </office:meta>
</office:document-meta>
</file>