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een feest bij Brasserie Paardenburg op 25 augustus 2017, Amstelzijde 55, Amstelveen - Zaaknummer Z-2017/036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juli 2017</text:span>
          </text:p>
            <text:p text:style-name="common-al">Een feest bij Brasserie Paardenburg op 25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19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9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9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een feest bij Brasserie Paardenburg op 25 augustus 2017, Amstelzijde 55, Amstelveen - Zaaknummer Z-2017/036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93</meta:user-defined>
    <meta:user-defined meta:name="OVERHEIDop.GmbID/DC.identifier">gmb-2017-128193</meta:user-defined>
    <meta:user-defined meta:name="OVERHEID.TaxonomieBeleidsagenda/OVERHEID.category">Ruimte en infrastructuur | Organisatie en beleid</meta:user-defined>
    <meta:user-defined meta:name="OVERHEIDop.referentienummer">Z-2017/036539</meta:user-defined>
    <meta:user-defined meta:name="DCTERMS.abstract">Een feest bij Brasserie Paardenburg op 25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6 478963</meta:user-defined>
    <meta:user-defined meta:name="OVERHEIDop.versieInformatie"/>
  </office:meta>
</office:document-meta>
</file>