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fgifte verklaring als bedoeld in artikel 285, lid 1, sub f, van titel 111 van de Faillisementswet inzake de schuldsaneringsregeling natuurlijke personen</text:p>
      <text:section text:name="regeling_id1-3-2" text:style-name="regeling">
        <text:section text:name="aanhef_id1-3-2-1" text:style-name="aanhef">
          <text:section text:name="preambule_id1-3-2-1-1" text:style-name="preambule">
            <text:p text:style-name="al"/>
            <text:p text:style-name="al">Met ingang van 1 juni 2016 heeft gemeente Haarlemmermeer een overeenkomst gesloten met PLANgroep B.V. voor de uitvoering van schuldhulpverlening en budgetbeheer. Onderdeel hiervan is het afgeven van een WSNP verklaring namens de gemeente zoals bedoeld artikel 285, lid 1, sub f, van titel 111 van de Faillisementswet inzake de schuldsaneringsregeling natuurlijke personen.</text:p>
            <text:p text:style-name="al">Het college wil deze bevoegdheid mandateren aan de gecontracteerde uitvoerder voor schuldhulpverlening, PLANgroep B.V.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Op grond van het voorgaande hebben wij besloten om</text:p>
            <text:p text:style-name="al">
            <text:span text:style-name="nadrukvet">1. de medewerkers van PLANgroep te Amsterdam, die werkzaam zijn voor de gemeente Haarlemmermeer, mandaat te verlenen tot afgifte van de verklaring als bedoeld in artikel 285, lid 1, sub f, van titel 111 van de Faillisementswet inzake de schuldsaneringsregeling natuurlijke personen;</text:span>
          </text:p>
            <text:p text:style-name="al">
            <text:span text:style-name="nadrukvet">2. dat het onder 1 genoemde mandaatbesluit in werking treedt op de dag na bekendmaking en terugwerkt tot en met 1 juni 2016 en geldt voor de duur van de overeenkomst met PLANgroep dan wel tot intrekking van het mandaat op een eerder tijdstip.</text:span>
          </text:p>
            <text:p text:style-name="al">
            <text:span text:style-name="nadrukvet">3. deze nota ter informatie te zenden aan de raad</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Haarlemmermeer,</text:span></text:p>
          </text:section>
          <text:section text:name="ondertekening_id1-3-2-3-3">
            <text:p><text:span text:style-name="functie">namens dezen,</text:span></text:p>
          </text:section>
          <text:section text:name="ondertekening_id1-3-2-3-4">
            <text:p><text:span text:style-name="functie"/></text:p>
            <text:p><text:span text:style-name="ondertekening_naam">
            <text:span text:style-name="voornaam">drs. Ap</text:span>
            <text:span text:style-name="achternaam">Reinders</text:span>
          </text:span></text:p>
            <text:p><text:span text:style-name="functie">portefeuillehouder</text:span></text:p>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19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9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9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fgifte verklaring als bedoeld in artikel 285, lid 1, sub f, van titel 111 van de Faillisementswet inzake de schuldsaneringsregeling natuurlijk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92</meta:user-defined>
    <meta:user-defined meta:name="OVERHEIDop.GmbID/DC.identifier">gmb-2017-128192</meta:user-defined>
    <meta:user-defined meta:name="OVERHEID.TaxonomieBeleidsagenda/OVERHEID.category">Sociale zekerheid | Organisatie en beleid</meta:user-defined>
    <meta:user-defined meta:name="OVERHEID.Gemeente/DC.spatial">Haarlemmermeer</meta:user-defined>
    <meta:user-defined meta:name="DC.source">artikel 10:5, tweede lid, van de Algemene wet bestuursrecht;1.0:c:BWBR0005537&amp;artikel=10%3A5&amp;lid=2&amp;g=2017-07-01</meta:user-defined>
    <meta:user-defined meta:name="OVERHEIDop.referentienummer">2016.0034848</meta:user-defined>
    <meta:user-defined meta:name="DCTERMS.abstract">Mandaat voor het afgeven van een WSNP verklaring namens de gemeente zoals bedoeld artikel 285, lid 1, sub f, van titel 111 van de Faillisementswet inzake de schuldsaneringsregeling natuurlijke personen.</meta:user-defined>
    <meta:user-defined meta:name="DCTERMS.alternative">Mandaat PLANGroep</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7-25</meta:user-defined>
    <meta:user-defined meta:name="xs:date/OVERHEIDop.einddatum">2018-06-0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2581_1</meta:user-defined>
    <meta:user-defined meta:name="OVERHEIDop.versieInformatie"/>
  </office:meta>
</office:document-meta>
</file>