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 bedrijventerreinen Coevord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ekstplaatsing</text:span>
          </text:p>
          </text:section>
          <text:section text:name="artikel_id1-3-2-2-2" text:style-name="artikel">
            <text:p text:style-name="artikel_kop_titel"><text:span text:style-name="artikel_kop_label">Artikel</text:span> <text:span text:style-name="artikel_kop_nr">1</text:span> Organisatie draagvlakmeting</text:p>
            <text:list text:style-name="id1-3-2-2-2-2">
              <text:list-item text:style-override="id1-3-2-2-2-2-1">
                <text:number>1.</text:number>
                <text:p text:style-name="al">Het college draagt de organisatie van de draagvlakmeting in de zin van artikel 4 van de Wet op de bedrijven investeringszones op aan de Concernmanager van de afdeling Leefomgeving. In dit reglement wordt de procedure van de draagvlakmeting, welke wordt uitgevoerd door de het college van burgemeester en wethouders van de gemeente Coevorden, omschreven.</text:p>
              </text:list-item>
              <text:list-item text:style-override="id1-3-2-2-2-2-2">
                <text:number>2.</text:number>
                <text:p text:style-name="al">Op grond van artikel 2:5 van de Algemene Wet Bestuursrecht is eenieder, die betrokken is bij de uitvoering van de draagvlakmeting en daarbij inzage heeft in de vertrouwelijke gegevens, verplicht tot geheimhouding.</text:p>
              </text:list-item>
            </text:list>
            <text:p text:style-name="al"/>
          </text:section>
          <text:section text:name="artikel_id1-3-2-2-3" text:style-name="artikel">
            <text:p text:style-name="artikel_kop_titel"><text:span text:style-name="artikel_kop_label">Artikel</text:span> <text:span text:style-name="artikel_kop_nr">2</text:span> Bijdrageplichtige en stemgerechtigde</text:p>
            <text:list text:style-name="id1-3-2-2-3-2">
              <text:list-item text:style-override="id1-3-2-2-3-2-1">
                <text:number>1.</text:number>
                <text:p text:style-name="al">Iedere bij de gemeente bekende bijdrageplichtige wordt in de gelegenheid gesteld zich schriftelijk voor of tegen inwerkingtreding van de verordening BIZ uit te spreken. </text:p>
              </text:list-item>
              <text:list-item text:style-override="id1-3-2-2-3-2-2">
                <text:number>2.</text:number>
                <text:p text:style-name="al">Als bijdrageplichtigen worden aangemerkt degenen die na inwerkingtreding van de verordening daadwerkelijk een bijdrage verschuldigd zullen zijn. </text:p>
              </text:list-item>
              <text:list-item text:style-override="id1-3-2-2-3-2-3">
                <text:number>3.</text:number>
                <text:p text:style-name="al">In overeenstemming met artikel 2, lid 1, van de Wet op de bedrijveninvesteringszones zijn de gegevens zoals bekend in de WOZ - administratie van de gemeente Coevorden de basis voor de draagvlakmeting.</text:p>
              </text:list-item>
              <text:list-item text:style-override="id1-3-2-2-3-2-4">
                <text:number>4.</text:number>
                <text:p text:style-name="al">Voorafgaand aan de draagvlakmeting wordt in het elektronisch gemeenteblad, Coevorden Huis aan Huis en op de website van de gemeente Coevorden aangekondigd dat de draagvlakmeting wordt uitgevoerd..</text:p>
              </text:list-item>
            </text:list>
            <text:p text:style-name="al"/>
          </text:section>
          <text:section text:name="artikel_id1-3-2-2-4" text:style-name="artikel">
            <text:p text:style-name="artikel_kop_titel"><text:span text:style-name="artikel_kop_label">Artikel</text:span> <text:span text:style-name="artikel_kop_nr">3</text:span> Stembiljetten</text:p>
            <text:list text:style-name="id1-3-2-2-4-2">
              <text:list-item text:style-override="id1-3-2-2-4-2-1">
                <text:number>1.</text:number>
                <text:p text:style-name="al">Voor de peiling van de draagvlakmeting wordt gebruik gemaakt van genummerde stembiljetten. </text:p>
              </text:list-item>
              <text:list-item text:style-override="id1-3-2-2-4-2-2">
                <text:number>2.</text:number>
                <text:p text:style-name="al">Het stembiljet vermeldt uiterlijk de dag waarop het stembiljet door Concernmanager van de afdeling Leefomgeving moet zijn ontvangen.</text:p>
              </text:list-item>
              <text:list-item text:style-override="id1-3-2-2-4-2-3">
                <text:number>3.</text:number>
                <text:p text:style-name="al">Voor het uitbrengen van een stem ontvangt de ondernemer de volgende documenten:</text:p>
                <text:list text:style-name="id1-3-2-2-4-2-3-3">
                  <text:list-item text:style-override="id1-3-2-2-4-2-3-3-1">
                    <text:number>a.</text:number>
                    <text:p text:style-name="al">Een brief van de gemeente Coevorden met uitleg van de Verordening Bedrijveninvesteringszone Coevorden 2017 (BI-Zone) en informatie over de stemprocedure; </text:p>
                  </text:list-item>
                  <text:list-item text:style-override="id1-3-2-2-4-2-3-3-2">
                    <text:number>b.</text:number>
                    <text:p text:style-name="al">Een nieuwsbrief met informatie van de BIZ stichting Ondernemersfonds Coevorden;</text:p>
                  </text:list-item>
                  <text:list-item text:style-override="id1-3-2-2-4-2-3-3-3">
                    <text:number>c.</text:number>
                    <text:p text:style-name="al">Het stembiljet voorzien van het WOZ-object nummer en de initiële WOZ-waarde heffingsjaar 2017;</text:p>
                  </text:list-item>
                  <text:list-item text:style-override="id1-3-2-2-4-2-3-3-4">
                    <text:number>d.</text:number>
                    <text:p text:style-name="al">Een retour enveloppe met antwoordnummer van de gemeente Coevorden.</text:p>
                  </text:list-item>
                </text:list>
              </text:list-item>
              <text:list-item text:style-override="id1-3-2-2-4-2-4">
                <text:number>4.</text:number>
                <text:p text:style-name="al">De stembiljetten worden tussen 8 en 10 mei 2017 , persoonlijk bezorgd. Biljetten die niet persoonlijk bezorgd kunnen worden, worden op 11 mei 2017 per post gezonden naar het laatst bij het team Burgerzaken &amp; Belastingen bekende postadres van de stemgerechtigde bijdrageplichtige. In het geval het stembiljet persoonlijk in handen wordt gesteld, wordt voor ontvangst getekend.</text:p>
              </text:list-item>
              <text:list-item text:style-override="id1-3-2-2-4-2-5">
                <text:number>5.</text:number>
                <text:p text:style-name="al">Het stembiljet moet in de gesloten (gratis) antwoordenveloppe worden gezonden naar het door de teamleider Burgerzaken &amp; Belastingen opgegeven postadres</text:p>
              </text:list-item>
              <text:list-item text:style-override="id1-3-2-2-4-2-6">
                <text:number>6.</text:number>
                <text:p text:style-name="al">van de gemeente Coevorden of in de gesloten antwoordenveloppe worden meegegeven aan degene die het stembiljet in handen heeft gesteld. In het laatste geval tekent de bijdrageplichtige voor het afgeven van het stembiljet. Bijdrageplichtigen die geen stembiljet hebben ontvangen kunnen dat melden bij het KCC van de gemeente Coevorden. Zij ontvangen alsnog een duplicaat-stembiljet. Dit stembiljet vervangt het eerder toegestuurde stembiljet.</text:p>
              </text:list-item>
              <text:list-item text:style-override="id1-3-2-2-4-2-7">
                <text:number>7.</text:number>
                <text:p text:style-name="al">Als het papieren stembiljet zoek geraakt is of anderszins in ongerede is geraakt, kan de bijdrageplichtige tot één dag vóór de sluiting van de stemmingstermijn eenmalig verzoeken om een duplicaat-stembiljet. Dit stembiljet vervangt het eerder toegestuurde stembiljet.</text:p>
              </text:list-item>
            </text:list>
            <text:p text:style-name="al"/>
          </text:section>
          <text:section text:name="artikel_id1-3-2-2-5" text:style-name="artikel">
            <text:p text:style-name="artikel_kop_titel"><text:span text:style-name="artikel_kop_label">Artikel</text:span> <text:span text:style-name="artikel_kop_nr">4</text:span> Periode stemming </text:p>
            <text:list text:style-name="id1-3-2-2-5-2">
              <text:list-item text:style-override="id1-3-2-2-5-2-1">
                <text:number>1.</text:number>
                <text:p text:style-name="al">De stemming vindt plaats in de periode tussen 8 mei 2017 9:00 uur en 22 mei 2017 17:00 uur.</text:p>
              </text:list-item>
              <text:list-item text:style-override="id1-3-2-2-5-2-2">
                <text:number>2.</text:number>
                <text:p text:style-name="al">Op 22 mei 2017 om 17.00 uur sluit de indieningstermijn. </text:p>
              </text:list-item>
            </text:list>
            <text:p text:style-name="al"/>
          </text:section>
          <text:section text:name="artikel_id1-3-2-2-6" text:style-name="artikel">
            <text:p text:style-name="artikel_kop_titel"><text:span text:style-name="artikel_kop_label">Artikel</text:span> <text:span text:style-name="artikel_kop_nr">5</text:span> ongeldige stemmen</text:p>
            <text:list text:style-name="id1-3-2-2-6-2">
              <text:list-item text:style-override="id1-3-2-2-6-2-1">
                <text:number>1.</text:number>
                <text:p text:style-name="al">Ongeldig is het stembiljet: </text:p>
                <text:list text:style-name="id1-3-2-2-6-2-1-3">
                  <text:list-item text:style-override="id1-3-2-2-6-2-1-3-1">
                    <text:number>a.</text:number>
                    <text:p text:style-name="al">waaruit niet duidelijk de keuze van de bijdrageplichtige blijkt; </text:p>
                  </text:list-item>
                  <text:list-item text:style-override="id1-3-2-2-6-2-1-3-2">
                    <text:number>b.</text:number>
                    <text:p text:style-name="al">waaruit blijkt dat de bijdrageplichtige meer dan één voorkeur heeft uitgesproken; </text:p>
                  </text:list-item>
                  <text:list-item text:style-override="id1-3-2-2-6-2-1-3-3">
                    <text:number>c.</text:number>
                    <text:p text:style-name="al">dat blanco retour is gezonden; </text:p>
                  </text:list-item>
                  <text:list-item text:style-override="id1-3-2-2-6-2-1-3-4">
                    <text:number>d.</text:number>
                    <text:p text:style-name="al">dat anderszins foutief, zoals niet ondertekend, is ingevuld; </text:p>
                  </text:list-item>
                  <text:list-item text:style-override="id1-3-2-2-6-2-1-3-5">
                    <text:number>e.</text:number>
                    <text:p text:style-name="al">dat na de sluitingsdatum &lt;datum/tijd&gt; wordt ontvangen. </text:p>
                  </text:list-item>
                </text:list>
              </text:list-item>
              <text:list-item text:style-override="id1-3-2-2-6-2-2">
                <text:number>2.</text:number>
                <text:p text:style-name="al">Alleen met het originele door de gemeente verstrekte stembiljet kan een stem worden uitgebracht. </text:p>
              </text:list-item>
              <text:list-item text:style-override="id1-3-2-2-6-2-3">
                <text:number>3.</text:number>
                <text:p text:style-name="al">Per belastingobject kan maximaal één stem worden uitgebracht. </text:p>
              </text:list-item>
            </text:list>
            <text:p text:style-name="al"/>
          </text:section>
          <text:section text:name="artikel_id1-3-2-2-7" text:style-name="artikel">
            <text:p text:style-name="artikel_kop_titel"><text:span text:style-name="artikel_kop_label">Artikel</text:span> <text:span text:style-name="artikel_kop_nr">6</text:span> Telling stemmen </text:p>
            <text:list text:style-name="id1-3-2-2-7-2">
              <text:list-item text:style-override="id1-3-2-2-7-2-1">
                <text:number>1.</text:number>
                <text:p text:style-name="al">De Concernmanager van de afdeling Leefomgeving draagt zorg voor het tellen van de stemmen. </text:p>
              </text:list-item>
              <text:list-item text:style-override="id1-3-2-2-7-2-2">
                <text:number>2.</text:number>
                <text:p text:style-name="al">De Concernmanager van de afdeling Leefomgeving stelt de uitslag vast. </text:p>
              </text:list-item>
              <text:list-item text:style-override="id1-3-2-2-7-2-3">
                <text:number>3.</text:number>
                <text:p text:style-name="al">Het tellen van de stemmen en de vaststelling van de uitslag vindt plaats onder toezicht van een notaris.</text:p>
              </text:list-item>
            </text:list>
            <text:p text:style-name="al"/>
          </text:section>
          <text:section text:name="artikel_id1-3-2-2-8" text:style-name="artikel">
            <text:p text:style-name="artikel_kop_titel"><text:span text:style-name="artikel_kop_label">Artikel</text:span> <text:span text:style-name="artikel_kop_nr">7</text:span> Uitslag draagvlakmeting en bekendmaking resultaat draagvlakmeting </text:p>
            <text:list text:style-name="id1-3-2-2-8-2">
              <text:list-item text:style-override="id1-3-2-2-8-2-1">
                <text:number>1.</text:number>
                <text:p text:style-name="al">Van voldoende steun is sprake indien blijkt dat:</text:p>
                <text:list text:style-name="id1-3-2-2-8-2-1-3">
                  <text:list-item text:style-override="id1-3-2-2-8-2-1-3-1">
                    <text:number>a.</text:number>
                    <text:p text:style-name="al">Ten minste de helft van de bijdrageplichtigen een stem heeft uitgebracht, en </text:p>
                  </text:list-item>
                  <text:list-item text:style-override="id1-3-2-2-8-2-1-3-2">
                    <text:number>b.</text:number>
                    <text:p text:style-name="al">Ten minste tweederde deel daarvan zich vóór inwerkingtreding heeft uitgesproken, </text:p>
                  </text:list-item>
                </text:list>
              </text:list-item>
            </text:list>
            <text:p text:style-name="al">en </text:p>
            <text:list text:style-name="id1-3-2-2-8-4">
              <text:list-item text:style-override="id1-3-2-2-8-4-1">
                <text:number>c.</text:number>
                <text:p text:style-name="al">De voorstemmers een hogere WOZ-waarde vertegenwoordigen dan de tegenstemmers. </text:p>
                <text:list text:style-name="id1-3-2-2-8-4-1-3">
                  <text:list-item text:style-override="id1-3-2-2-8-4-1-3-1">
                    <text:number>2.</text:number>
                    <text:p text:style-name="al">Het resultaat van de draagvlakmeting en eventueel de inwerkingtreding van de verordening wordt bekend gemaakt in het elektronisch gemeenteblad, door publicatie in Coevorden Huis aan Huis en op de website van de gemeente Coevorden. </text:p>
                  </text:list-item>
                </text:list>
              </text:list-item>
            </text:list>
            <text:p text:style-name="al"/>
          </text:section>
          <text:section text:name="artikel_id1-3-2-2-9" text:style-name="artikel">
            <text:p text:style-name="artikel_kop_titel"><text:span text:style-name="artikel_kop_label">Artikel</text:span> <text:span text:style-name="artikel_kop_nr">8</text:span> Niet voorziene gevallen</text:p>
            <text:p text:style-name="al">De Concernmanager van de afdeling Leefomgeving beslist na overleg met de notaris over dit reglement en over de daarin niet voorziene gevallen.</text:p>
            <text:p text:style-name="al"/>
          </text:section>
          <text:section text:name="artikel_id1-3-2-2-10" text:style-name="artikel">
            <text:p text:style-name="artikel_kop_titel"><text:span text:style-name="artikel_kop_label">Artikel</text:span> <text:span text:style-name="artikel_kop_nr">9</text:span> Inwerkingtreding en citeertitel </text:p>
            <text:list text:style-name="id1-3-2-2-10-2">
              <text:list-item text:style-override="id1-3-2-2-10-2-1">
                <text:number>1.</text:number>
                <text:p text:style-name="al">Dit reglement treedt in werking op de eerste dag na bekendmaking. </text:p>
              </text:list-item>
              <text:list-item text:style-override="id1-3-2-2-10-2-2">
                <text:number>2.</text:number>
                <text:p text:style-name="al">Dit reglement wordt aangehaald als: Reglement draagvlakmeting Bedrijveninvesteringszone Coevorden 2017. </text:p>
              </text:list-item>
              <text:list-item text:style-override="id1-3-2-2-10-2-3">
                <text:number>3.</text:number>
                <text:p text:style-name="al">Dit reglement vervalt op het moment van inwerkingtreding van de Verordening Bedrijveninvesteringszone bedrijventerreinen Coevorden 2018.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8186</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86</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86</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draagvlakmeting Bedrijveninvesteringszone bedrijventerreinen Coevor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86</meta:user-defined>
    <meta:user-defined meta:name="OVERHEIDop.GmbID/DC.identifier">gmb-2017-12818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Coevorden</meta:user-defined>
    <meta:user-defined meta:name="DC.source">artikel 4 van de Wet op de bedrijveninvesteringszones;1.0:c:BWBR0035933&amp;artikel=4&amp;g=2015-01-01</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7-05-09</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02579_1</meta:user-defined>
    <meta:user-defined meta:name="OVERHEIDop.versieInformatie"/>
  </office:meta>
</office:document-meta>
</file>