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tijdelijk gebruiken van de twee aanwezige schuren als woning tijdens de verbouwing van de stolpboerderij, Herenweg 104, 1718 AH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9 juli 2017 een omgevingsvergunning verleend voor het tijdelijk gebruiken van de twee aanwezige schuren als woning tijdens de verbouwing van de stolpboerderij op het perceel Herenweg 104, 1718 AH te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818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8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tijdelijk gebruiken van de twee aanwezige schuren als woning tijdens de verbouwing van de stolpboerderij, Herenweg 104, 1718 AH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85</meta:user-defined>
    <meta:user-defined meta:name="OVERHEIDop.GmbID/DC.identifier">gmb-2017-12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H 104</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88 527715</meta:user-defined>
    <meta:user-defined meta:name="OVERHEIDop.versieInformatie"/>
  </office:meta>
</office:document-meta>
</file>