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edrijfspand, Gouwe 1 b, 1718 L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0 juli 2017 een omgevingsvergunning verleend voor het bouwen van een bedrijfspand op het perceel  Gouwe 1 b, 1718 LJ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818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8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8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bedrijfspand, Gouwe 1 b, 1718 LJ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84</meta:user-defined>
    <meta:user-defined meta:name="OVERHEIDop.GmbID/DC.identifier">gmb-2017-128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J 1b</meta:user-defined>
    <meta:user-defined meta:name="OVERHEIDop.woonplaats">Hoogwoud</meta:user-defined>
    <meta:user-defined meta:name="OVERHEIDop.straatnaam">Gouw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642 525578</meta:user-defined>
    <meta:user-defined meta:name="OVERHEIDop.versieInformatie"/>
  </office:meta>
</office:document-meta>
</file>