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wijzigen van de bestemming “Bedrijfsdoeleinden” naar “Woondoeleinden”, Driestedenweg 148, 1661 BL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8 juli 2017 een omgevingsvergunning verleend voor het wijzigen van de bestemming “Bedrijfsdoeleinden” naar “Woondoeleinden” van het perceel Driestedenweg 148, 1661 BL te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18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wijzigen van de bestemming “Bedrijfsdoeleinden” naar “Woondoeleinden”, Driestedenweg 148, 1661 BL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80</meta:user-defined>
    <meta:user-defined meta:name="OVERHEIDop.GmbID/DC.identifier">gmb-2017-12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48</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787 527497</meta:user-defined>
    <meta:user-defined meta:name="OVERHEIDop.versieInformatie"/>
  </office:meta>
</office:document-meta>
</file>