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vernieuwen van de verdiepingsvloer en dakconstructie, Schoolstraat 30, 1719 AV Aarts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2 juli 2017 een aanvraag omgevingsvergunning is ingediend voor het vernieuwen van de verdiepingsvloer en dakconstructie op het perceel Schoolstraat 30, 1719 AV Aarts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28178</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78</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78</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vernieuwen van de verdiepingsvloer en dakconstructie, Schoolstraat 30, 1719 AV Aarts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8178</meta:user-defined>
    <meta:user-defined meta:name="OVERHEIDop.GmbID/DC.identifier">gmb-2017-128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9AV 30</meta:user-defined>
    <meta:user-defined meta:name="OVERHEIDop.woonplaats">Aartswoud</meta:user-defined>
    <meta:user-defined meta:name="OVERHEIDop.straatnaam">Schoolstraat</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5434 528384</meta:user-defined>
    <meta:user-defined meta:name="OVERHEIDop.versieInformatie"/>
  </office:meta>
</office:document-meta>
</file>