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kappen van 23 bomen bij Tropweere te De Weere en Opmeerderweg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juli 2017 besloten om de volgende aanvraag omgevingsvergunning als vergunningsvrij aan te merken: </text:p>
            <text:p text:style-name="common-al">Het kappen van 23 bomen bij Tropweere te De Weere en Opmeerderweg te Opmeer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817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vrij: het kappen van 23 bomen bij Tropweere te De Weere en Opmeerderweg 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76</meta:user-defined>
    <meta:user-defined meta:name="OVERHEIDop.GmbID/DC.identifier">gmb-2017-12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H 7</meta:user-defined>
    <meta:user-defined meta:name="OVERHEIDop.woonplaats">Opmeer</meta:user-defined>
    <meta:user-defined meta:name="OVERHEIDop.straatnaam">Opmeerderweg</meta:user-defined>
    <meta:user-defined meta:name="OVERHEID.PostcodeHuisnummer/OVERHEIDop.postcodeHuisnummer">1661BP 24</meta:user-defined>
    <meta:user-defined meta:name="OVERHEIDop.woonplaats">De Weere</meta:user-defined>
    <meta:user-defined meta:name="OVERHEIDop.straatnaam">Tropweer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25 524345</meta:user-defined>
    <meta:user-defined meta:name="OVERHEID.EPSG28992/DC.spatial">127355 528500</meta:user-defined>
    <meta:user-defined meta:name="OVERHEIDop.versieInformatie"/>
  </office:meta>
</office:document-meta>
</file>