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Limburgerstraat 171, 6267 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G, nr. 272, </text:span>plaatselijk bekend <text:span text:style-name="nadrukvet">Limburgerstraat 171 te Cadier en Keer</text:span>,  (datum verzending: 20 juli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4 juli 2017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17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Limburgerstraat 171, 6267 CD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75</meta:user-defined>
    <meta:user-defined meta:name="OVERHEIDop.GmbID/DC.identifier">gmb-2017-128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D 171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69 315281</meta:user-defined>
    <meta:user-defined meta:name="OVERHEIDop.versieInformatie"/>
  </office:meta>
</office:document-meta>
</file>