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de recreatiewoning, Bongerd 3, 1719 LD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juli 2017 een aanvraag omgevingsvergunning is ingediend voor het uitbreiden van de recreatiewoning op het perceel Bongerd 3, 1719 LD Aartswoud . 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817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7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7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uitbreiden van de recreatiewoning, Bongerd 3, 1719 LD Aarts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73</meta:user-defined>
    <meta:user-defined meta:name="OVERHEIDop.GmbID/DC.identifier">gmb-2017-12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LD 3</meta:user-defined>
    <meta:user-defined meta:name="OVERHEIDop.woonplaats">Aartswoud</meta:user-defined>
    <meta:user-defined meta:name="OVERHEIDop.straatnaam">Bongerd</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914 529542</meta:user-defined>
    <meta:user-defined meta:name="OVERHEIDop.versieInformatie"/>
  </office:meta>
</office:document-meta>
</file>