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de jongerenontmoetingsplek (JOP) op het perceel Stations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juli 2017 een besluit genomen op de aanvraag met zaaknummer Z/17/566650 voor een Omgevingsvergunning voor het plaatsen van de jongerenontmoetingsplek (JOP) op locatie Stationsweg 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17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de jongerenontmoetingsplek (JOP) op het perceel Stations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171</meta:user-defined>
    <meta:user-defined meta:name="OVERHEIDop.GmbID/DC.identifier">gmb-2017-128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1634</meta:user-defined>
    <meta:user-defined meta:name="OVERHEID.EPSG28992/DC.spatial">214241.51 501662.67</meta:user-defined>
    <meta:user-defined meta:name="OVERHEIDop.versieInformatie"/>
  </office:meta>
</office:document-meta>
</file>