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oormalig Floriadeterrein, melding activiteitenbesluit (27-07-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v. het Activiteitenbesluit voor een inrichting (kas) op het voormalig Floriadeterrei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17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7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7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oormalig Floriadeterrein, melding activiteitenbesluit (2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170</meta:user-defined>
    <meta:user-defined meta:name="OVERHEIDop.GmbID/DC.identifier">gmb-2017-128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28RM 3</meta:user-defined>
    <meta:user-defined meta:name="OVERHEIDop.woonplaats">Venlo</meta:user-defined>
    <meta:user-defined meta:name="OVERHEIDop.straatnaam">Heierkerk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752 380302</meta:user-defined>
    <meta:user-defined meta:name="OVERHEIDop.versieInformatie"/>
  </office:meta>
</office:document-meta>
</file>