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Jonge Veenen fase 2EF en 2CDE, Moerkapelle</text:p>
      <text:section text:name="zakelijke-mededeling_id1-3-2" text:style-name="zakelijke-mededeling">
        <text:section text:name="zakelijke-mededeling-tekst_id1-3-2-1" text:style-name="zakelijke-mededeling-tekst">
          <text:section text:name="tekst_id1-3-2-1-1" text:style-name="tekst">
            <text:p text:style-name="common-al">Op 19 juli 2017 heeft de Omgevingsdienst Midden-Holland namens de gemeente Zuidplas een aanvraag voor een omgevingsvergunning ontvangen. Dit betreft het bouwen van 43 koopwoningen en 19 huurwoningen (project De Jonge Veenen fase 2EF en 2CDE) op de locatie De Jonge Veenen te Moerkapelle. De aanvraag is geregistreerd onder kenmerk 2017174719.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167</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7</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67</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Jonge Veenen fase 2EF en 2CDE,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167</meta:user-defined>
    <meta:user-defined meta:name="OVERHEIDop.GmbID/DC.identifier">gmb-2017-1281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Z 39</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64.65 451278.51</meta:user-defined>
    <meta:user-defined meta:name="OVERHEIDop.versieInformatie"/>
  </office:meta>
</office:document-meta>
</file>