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en uitbreiden van de woning, het oprichten van een bijgebouw, het plaatsen van een zwembad met akoestische tuinmuur en het kappen van bomen - Acacia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35</text:span>
          </text:p>
            <text:p text:style-name="common-al">De beslistermijn is met zes weken is verlengd tot en met 30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1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en uitbreiden van de woning, het oprichten van een bijgebouw, het plaatsen van een zwembad met akoestische tuinmuur en het kappen van bomen - Acacia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66</meta:user-defined>
    <meta:user-defined meta:name="OVERHEIDop.GmbID/DC.identifier">gmb-2017-128166</meta:user-defined>
    <meta:user-defined meta:name="OVERHEID.TaxonomieBeleidsagenda/OVERHEID.category">Recht | Organisatie en beleid</meta:user-defined>
    <meta:user-defined meta:name="OVERHEIDop.referentienummer">Z/17/009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5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18 459581</meta:user-defined>
    <meta:user-defined meta:name="OVERHEIDop.versieInformatie"/>
  </office:meta>
</office:document-meta>
</file>